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18cm" fo:margin-left="-0.439cm" fo:margin-right="0.919cm" table:align="margins" style:writing-mode="lr-tb"/>
    </style:style>
    <style:style style:name="Tableau1.A" style:family="table-column">
      <style:table-column-properties style:column-width="1.773cm" style:rel-column-width="4606*"/>
    </style:style>
    <style:style style:name="Tableau1.B" style:family="table-column">
      <style:table-column-properties style:column-width="3.413cm" style:rel-column-width="8869*"/>
    </style:style>
    <style:style style:name="Tableau1.C" style:family="table-column">
      <style:table-column-properties style:column-width="7.435cm" style:rel-column-width="19320*"/>
    </style:style>
    <style:style style:name="Tableau1.D" style:family="table-column">
      <style:table-column-properties style:column-width="6.214cm" style:rel-column-width="16148*"/>
    </style:style>
    <style:style style:name="Tableau1.E" style:family="table-column">
      <style:table-column-properties style:column-width="3.046cm" style:rel-column-width="7916*"/>
    </style:style>
    <style:style style:name="Tableau1.F" style:family="table-column">
      <style:table-column-properties style:column-width="3.198cm" style:rel-column-width="8309*"/>
    </style:style>
    <style:style style:name="Tableau1.G" style:family="table-column">
      <style:table-column-properties style:column-width="0.141cm" style:rel-column-width="367*"/>
    </style:style>
    <style:style style:name="Tableau1.A1" style:family="table-cell">
      <style:table-cell-properties style:vertical-align="top" fo:padding="0cm" fo:border-left="4pt solid #000000" fo:border-right="none" fo:border-top="4pt solid #000000" fo:border-bottom="0.05pt solid #000000" style:writing-mode="lr-tb"/>
    </style:style>
    <style:style style:name="Tableau1.B1" style:family="table-cell">
      <style:table-cell-properties style:vertical-align="top" fo:padding="0cm" fo:border-left="0.05pt solid #000000" fo:border-right="none" fo:border-top="4pt solid #000000" fo:border-bottom="0.05pt solid #000000" style:writing-mode="lr-tb"/>
    </style:style>
    <style:style style:name="Tableau1.G1" style:family="table-cell">
      <style:table-cell-properties style:vertical-align="top" fo:padding="0cm" fo:border-left="4pt solid #000000" fo:border-right="none" fo:border-top="none" fo:border-bottom="none" style:writing-mode="lr-tb"/>
    </style:style>
    <style:style style:name="Tableau1.A2" style:family="table-cell">
      <style:table-cell-properties style:vertical-align="top" fo:background-color="#000000" fo:padding="0cm" fo:border-left="4pt solid #000000" fo:border-right="none" fo:border-top="none" fo:border-bottom="0.0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000000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25.245cm" fo:margin-left="-0.466cm" fo:margin-right="0.919cm" table:align="margins" style:writing-mode="lr-tb"/>
    </style:style>
    <style:style style:name="Tableau2.A" style:family="table-column">
      <style:table-column-properties style:column-width="1.799cm" style:rel-column-width="1020*"/>
    </style:style>
    <style:style style:name="Tableau2.B" style:family="table-column">
      <style:table-column-properties style:column-width="3.413cm" style:rel-column-width="1935*"/>
    </style:style>
    <style:style style:name="Tableau2.C" style:family="table-column">
      <style:table-column-properties style:column-width="7.382cm" style:rel-column-width="4185*"/>
    </style:style>
    <style:style style:name="Tableau2.D" style:family="table-column">
      <style:table-column-properties style:column-width="6.271cm" style:rel-column-width="3555*"/>
    </style:style>
    <style:style style:name="Tableau2.E" style:family="table-column">
      <style:table-column-properties style:column-width="3.043cm" style:rel-column-width="1725*"/>
    </style:style>
    <style:style style:name="Tableau2.G" style:family="table-column">
      <style:table-column-properties style:column-width="0.132cm" style:rel-column-width="75*"/>
    </style:style>
    <style:style style:name="Tableau2.H" style:family="table-column">
      <style:table-column-properties style:column-width="0.162cm" style:rel-column-width="92*"/>
    </style:style>
    <style:style style:name="Tableau2.1" style:family="table-row">
      <style:table-row-properties style:min-row-height="0.575cm"/>
    </style:style>
    <style:style style:name="Tableau2.A1" style:family="table-cell">
      <style:table-cell-properties style:vertical-align="top" fo:padding="0cm" fo:border-left="2.5pt solid #000000" fo:border-right="none" fo:border-top="0.05pt solid #000000" fo:border-bottom="0.05pt solid #000000" style:writing-mode="lr-tb"/>
    </style:style>
    <style:style style:name="Tableau2.B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2.G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leau2.H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officeooo:rsid="000fe50c" officeooo:paragraph-rsid="000fe50c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rsid="0010b3fa" officeooo:paragraph-rsid="0010b3fa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officeooo:rsid="0011792b" officeooo:paragraph-rsid="0011792b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officeooo:rsid="001e1fa6" officeooo:paragraph-rsid="001e1fa6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officeooo:rsid="001ef033" officeooo:paragraph-rsid="001ef033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officeooo:rsid="00204e4f" officeooo:paragraph-rsid="00204e4f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officeooo:rsid="00304a5e" officeooo:paragraph-rsid="00304a5e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officeooo:rsid="005d2410" officeooo:paragraph-rsid="005d2410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officeooo:rsid="003fe18d" officeooo:paragraph-rsid="003fe18d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officeooo:rsid="004127c1" officeooo:paragraph-rsid="004127c1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officeooo:rsid="004badeb" officeooo:paragraph-rsid="004badeb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officeooo:rsid="004dc366" officeooo:paragraph-rsid="004dc366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officeooo:rsid="0054caac" officeooo:paragraph-rsid="0054caac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officeooo:rsid="0061c553" officeooo:paragraph-rsid="0061c553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officeooo:rsid="0065e201" officeooo:paragraph-rsid="0065e201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officeooo:rsid="00656b71" officeooo:paragraph-rsid="00656b71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0pt" officeooo:rsid="006c18cf" officeooo:paragraph-rsid="006c18cf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fo:font-size="10pt" officeooo:rsid="006fd206" officeooo:paragraph-rsid="006fd206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Times New Roman" fo:font-size="10pt" officeooo:rsid="00710508" officeooo:paragraph-rsid="00710508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Times New Roman" fo:font-size="10pt" officeooo:rsid="0077c84f" officeooo:paragraph-rsid="0077c84f" style:font-size-asian="10pt" style:font-size-complex="10pt"/>
    </style:style>
    <style:style style:name="P25" style:family="paragraph" style:parent-style-name="Standard">
      <style:paragraph-properties style:snap-to-layout-grid="false"/>
      <style:text-properties style:font-name="Times New Roman" fo:font-size="10pt" officeooo:rsid="007f7348" officeooo:paragraph-rsid="007f7348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officeooo:rsid="007f8c21" officeooo:paragraph-rsid="007f8c21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Times New Roman" fo:font-size="10pt" officeooo:rsid="008145cc" officeooo:paragraph-rsid="008145cc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officeooo:rsid="00881bb4" officeooo:paragraph-rsid="00881bb4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Times New Roman" fo:font-size="10pt" officeooo:rsid="008a5a99" officeooo:paragraph-rsid="008a5a99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officeooo:rsid="008c6386" officeooo:paragraph-rsid="008c6386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officeooo:rsid="008e4aa4" officeooo:paragraph-rsid="008e4aa4" style:font-size-asian="10pt" style:font-size-complex="10pt"/>
    </style:style>
    <style:style style:name="P32" style:family="paragraph" style:parent-style-name="Standard">
      <style:paragraph-properties style:snap-to-layout-grid="false"/>
      <style:text-properties style:font-name="Times New Roman" fo:font-size="10pt" officeooo:rsid="00935f09" officeooo:paragraph-rsid="00935f09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officeooo:rsid="00956a07" officeooo:paragraph-rsid="00956a07" style:font-size-asian="10pt" style:font-size-complex="10pt"/>
    </style:style>
    <style:style style:name="P34" style:family="paragraph" style:parent-style-name="Standard">
      <style:paragraph-properties style:snap-to-layout-grid="false"/>
      <style:text-properties style:font-name="Times New Roman" fo:font-size="10pt" officeooo:rsid="0096a923" officeooo:paragraph-rsid="0096a923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officeooo:rsid="009bd273" officeooo:paragraph-rsid="009bd273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Times New Roman" fo:font-size="10pt" officeooo:rsid="009e97e6" officeooo:paragraph-rsid="009e97e6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officeooo:rsid="009fdd73" officeooo:paragraph-rsid="009fdd73" style:font-size-asian="10pt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officeooo:rsid="00a84c81" officeooo:paragraph-rsid="00a84c81" style:font-size-asian="10pt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officeooo:rsid="00aa3eff" officeooo:paragraph-rsid="00aa3eff" style:font-size-asian="10pt" style:font-size-complex="10pt"/>
    </style:style>
    <style:style style:name="P40" style:family="paragraph" style:parent-style-name="Standard">
      <style:paragraph-properties style:snap-to-layout-grid="false"/>
      <style:text-properties style:font-name="Times New Roman" fo:font-size="10pt" officeooo:rsid="00b2f65c" officeooo:paragraph-rsid="00b2f65c" style:font-size-asian="10pt" style:font-size-complex="10pt"/>
    </style:style>
    <style:style style:name="P41" style:family="paragraph" style:parent-style-name="Standard">
      <style:paragraph-properties style:snap-to-layout-grid="false"/>
      <style:text-properties style:font-name="Times New Roman" fo:font-size="10pt" officeooo:rsid="00b99bc0" officeooo:paragraph-rsid="00b99bc0" style:font-size-asian="10pt" style:font-size-complex="10pt"/>
    </style:style>
    <style:style style:name="P42" style:family="paragraph" style:parent-style-name="Standard">
      <style:paragraph-properties style:snap-to-layout-grid="false"/>
      <style:text-properties style:font-name="Times New Roman" fo:font-size="10pt" officeooo:rsid="00b794b3" officeooo:paragraph-rsid="00b794b3" style:font-size-asian="10pt" style:font-size-complex="10pt"/>
    </style:style>
    <style:style style:name="P43" style:family="paragraph" style:parent-style-name="Standard">
      <style:paragraph-properties style:snap-to-layout-grid="false"/>
      <style:text-properties style:font-name="Times New Roman" fo:font-size="10pt" officeooo:rsid="00b5529f" officeooo:paragraph-rsid="00b5529f" style:font-size-asian="10pt" style:font-size-complex="10pt"/>
    </style:style>
    <style:style style:name="P44" style:family="paragraph" style:parent-style-name="Standard">
      <style:paragraph-properties style:snap-to-layout-grid="false"/>
      <style:text-properties style:font-name="Times New Roman" fo:font-size="10pt" officeooo:rsid="00c17b0d" officeooo:paragraph-rsid="00c17b0d" style:font-size-asian="10pt" style:font-size-complex="10pt"/>
    </style:style>
    <style:style style:name="P45" style:family="paragraph" style:parent-style-name="Standard">
      <style:paragraph-properties style:snap-to-layout-grid="false"/>
      <style:text-properties style:font-name="Times New Roman" fo:font-size="10pt" officeooo:rsid="00c32869" officeooo:paragraph-rsid="00c32869" style:font-size-asian="10pt" style:font-size-complex="10pt"/>
    </style:style>
    <style:style style:name="P46" style:family="paragraph" style:parent-style-name="Standard">
      <style:paragraph-properties style:snap-to-layout-grid="false"/>
      <style:text-properties style:font-name="Times New Roman" fo:font-size="10pt" officeooo:rsid="00c5d476" officeooo:paragraph-rsid="00c5d476" style:font-size-asian="10pt" style:font-size-complex="10pt"/>
    </style:style>
    <style:style style:name="P47" style:family="paragraph" style:parent-style-name="Standard">
      <style:paragraph-properties style:snap-to-layout-grid="false"/>
      <style:text-properties style:font-name="Times New Roman" fo:font-size="10pt" officeooo:rsid="00c4b65f" officeooo:paragraph-rsid="00c4b65f" style:font-size-asian="10pt" style:font-size-complex="10pt"/>
    </style:style>
    <style:style style:name="P48" style:family="paragraph" style:parent-style-name="Standard">
      <style:paragraph-properties style:snap-to-layout-grid="false"/>
      <style:text-properties style:font-name="Times New Roman" fo:font-size="10pt" officeooo:rsid="00c68ca6" officeooo:paragraph-rsid="00c68ca6" style:font-size-asian="10pt" style:font-size-complex="10pt"/>
    </style:style>
    <style:style style:name="P49" style:family="paragraph" style:parent-style-name="Standard">
      <style:paragraph-properties style:snap-to-layout-grid="false"/>
      <style:text-properties style:font-name="Times New Roman" fo:font-size="10pt" officeooo:rsid="00d60212" officeooo:paragraph-rsid="00d60212" style:font-size-asian="10pt" style:font-size-complex="10pt"/>
    </style:style>
    <style:style style:name="P50" style:family="paragraph" style:parent-style-name="Standard">
      <style:paragraph-properties style:snap-to-layout-grid="false"/>
      <style:text-properties style:font-name="Times New Roman" fo:font-size="10pt" officeooo:rsid="00d71427" officeooo:paragraph-rsid="00d71427" style:font-size-asian="10pt" style:font-size-complex="10pt"/>
    </style:style>
    <style:style style:name="P51" style:family="paragraph" style:parent-style-name="Standard">
      <style:paragraph-properties style:snap-to-layout-grid="false"/>
      <style:text-properties style:font-name="Times New Roman" fo:font-size="10pt" officeooo:rsid="00da97de" officeooo:paragraph-rsid="00da97de" style:font-size-asian="10pt" style:font-size-complex="10pt"/>
    </style:style>
    <style:style style:name="P52" style:family="paragraph" style:parent-style-name="Standard">
      <style:paragraph-properties style:snap-to-layout-grid="false"/>
      <style:text-properties style:font-name="Times New Roman" fo:font-size="10pt" officeooo:rsid="00d9644d" officeooo:paragraph-rsid="00d9644d" style:font-size-asian="10pt" style:font-size-complex="10pt"/>
    </style:style>
    <style:style style:name="P53" style:family="paragraph" style:parent-style-name="Standard">
      <style:paragraph-properties style:snap-to-layout-grid="false"/>
      <style:text-properties style:font-name="Times New Roman" fo:font-size="10pt" officeooo:rsid="00e0ddeb" officeooo:paragraph-rsid="00e0ddeb" style:font-size-asian="10pt" style:font-size-complex="10pt"/>
    </style:style>
    <style:style style:name="P54" style:family="paragraph" style:parent-style-name="Standard">
      <style:paragraph-properties style:snap-to-layout-grid="false"/>
      <style:text-properties style:font-name="Times New Roman" fo:font-size="10pt" officeooo:rsid="00e47865" officeooo:paragraph-rsid="00e47865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style:snap-to-layout-grid="false"/>
      <style:text-properties style:font-name="Times New Roman" fo:font-size="10pt" officeooo:rsid="00e91ad1" officeooo:paragraph-rsid="00e91ad1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officeooo:rsid="012bfe6b" style:font-size-asian="10pt" style:font-size-complex="10pt"/>
    </style:style>
    <style:style style:name="P58" style:family="paragraph" style:parent-style-name="Standard">
      <style:paragraph-properties style:snap-to-layout-grid="false"/>
      <style:text-properties style:font-name="Times New Roman" fo:font-size="10pt" officeooo:rsid="00ec1285" officeooo:paragraph-rsid="00ec1285" style:font-size-asian="10pt" style:font-size-complex="10pt"/>
    </style:style>
    <style:style style:name="P59" style:family="paragraph" style:parent-style-name="Standard">
      <style:paragraph-properties style:snap-to-layout-grid="false"/>
      <style:text-properties style:font-name="Times New Roman" fo:font-size="10pt" officeooo:rsid="00ed902b" officeooo:paragraph-rsid="00ed902b" style:font-size-asian="10pt" style:font-size-complex="10pt"/>
    </style:style>
    <style:style style:name="P60" style:family="paragraph" style:parent-style-name="Standard">
      <style:paragraph-properties style:snap-to-layout-grid="false"/>
      <style:text-properties style:font-name="Times New Roman" fo:font-size="10pt" officeooo:rsid="01023983" officeooo:paragraph-rsid="01023983" style:font-size-asian="10pt" style:font-size-complex="10pt"/>
    </style:style>
    <style:style style:name="P61" style:family="paragraph" style:parent-style-name="Standard">
      <style:paragraph-properties style:snap-to-layout-grid="false"/>
      <style:text-properties style:font-name="Times New Roman" fo:font-size="10pt" officeooo:rsid="0109314b" officeooo:paragraph-rsid="0109314b" style:font-size-asian="10pt" style:font-size-complex="10pt"/>
    </style:style>
    <style:style style:name="P62" style:family="paragraph" style:parent-style-name="Standard">
      <style:paragraph-properties style:snap-to-layout-grid="false"/>
      <style:text-properties style:font-name="Times New Roman" fo:font-size="10pt" officeooo:rsid="0121cb58" officeooo:paragraph-rsid="0121cb58" style:font-size-asian="10pt" style:font-size-complex="10pt"/>
    </style:style>
    <style:style style:name="P63" style:family="paragraph" style:parent-style-name="Standard">
      <style:paragraph-properties style:snap-to-layout-grid="false"/>
      <style:text-properties style:font-name="Times New Roman" fo:font-size="10pt" officeooo:rsid="010dd70f" officeooo:paragraph-rsid="010dd70f" style:font-size-asian="10pt" style:font-size-complex="10pt"/>
    </style:style>
    <style:style style:name="P64" style:family="paragraph" style:parent-style-name="Standard">
      <style:paragraph-properties style:snap-to-layout-grid="false"/>
      <style:text-properties style:font-name="Times New Roman" fo:font-size="10pt" officeooo:rsid="0123a114" officeooo:paragraph-rsid="0123a114" style:font-size-asian="10pt" style:font-size-complex="10pt"/>
    </style:style>
    <style:style style:name="P65" style:family="paragraph" style:parent-style-name="Standard">
      <style:paragraph-properties style:snap-to-layout-grid="false"/>
      <style:text-properties style:font-name="Times New Roman" fo:font-size="10pt" officeooo:rsid="012548aa" officeooo:paragraph-rsid="012548aa" style:font-size-asian="10pt" style:font-size-complex="10pt"/>
    </style:style>
    <style:style style:name="P66" style:family="paragraph" style:parent-style-name="Standard">
      <style:paragraph-properties style:snap-to-layout-grid="false"/>
      <style:text-properties style:font-name="Times New Roman" fo:font-size="10pt" officeooo:rsid="012ba17c" officeooo:paragraph-rsid="012ba17c" style:font-size-asian="10pt" style:font-size-complex="10pt"/>
    </style:style>
    <style:style style:name="P67" style:family="paragraph" style:parent-style-name="Standard">
      <style:paragraph-properties style:snap-to-layout-grid="false"/>
      <style:text-properties style:font-name="Times New Roman" fo:font-size="10pt" officeooo:rsid="0139b833" officeooo:paragraph-rsid="0139b833" style:font-size-asian="10pt" style:font-size-complex="10pt"/>
    </style:style>
    <style:style style:name="P68" style:family="paragraph" style:parent-style-name="Standard">
      <style:paragraph-properties style:snap-to-layout-grid="false"/>
      <style:text-properties style:font-name="Times New Roman" fo:font-size="10pt" officeooo:rsid="01467945" officeooo:paragraph-rsid="01467945" style:font-size-asian="10pt" style:font-size-complex="10pt"/>
    </style:style>
    <style:style style:name="P69" style:family="paragraph" style:parent-style-name="Standard">
      <style:paragraph-properties style:snap-to-layout-grid="false"/>
      <style:text-properties style:font-name="Times New Roman" fo:font-size="10pt" officeooo:rsid="014cb139" officeooo:paragraph-rsid="014cb139" style:font-size-asian="10pt" style:font-size-complex="10pt"/>
    </style:style>
    <style:style style:name="P70" style:family="paragraph" style:parent-style-name="Standard">
      <style:paragraph-properties style:snap-to-layout-grid="false"/>
      <style:text-properties style:font-name="Times New Roman" fo:font-size="10pt" officeooo:rsid="014cf10f" officeooo:paragraph-rsid="014cf10f" style:font-size-asian="10pt" style:font-size-complex="10pt"/>
    </style:style>
    <style:style style:name="P71" style:family="paragraph" style:parent-style-name="Standard">
      <style:paragraph-properties style:snap-to-layout-grid="false"/>
      <style:text-properties style:font-name="Times New Roman" fo:font-size="10pt" officeooo:rsid="01503bae" officeooo:paragraph-rsid="01503bae" style:font-size-asian="10pt" style:font-size-complex="10pt"/>
    </style:style>
    <style:style style:name="P72" style:family="paragraph" style:parent-style-name="Standard">
      <style:paragraph-properties style:snap-to-layout-grid="false"/>
      <style:text-properties style:font-name="Times New Roman" fo:font-size="10pt" officeooo:rsid="015bf648" officeooo:paragraph-rsid="015bf648" style:font-size-asian="10pt" style:font-size-complex="10pt"/>
    </style:style>
    <style:style style:name="P73" style:family="paragraph" style:parent-style-name="Standard">
      <style:paragraph-properties style:snap-to-layout-grid="false"/>
      <style:text-properties style:font-name="Times New Roman" fo:font-size="10pt" officeooo:rsid="016fb1a0" officeooo:paragraph-rsid="016fb1a0" style:font-size-asian="10pt" style:font-size-complex="10pt"/>
    </style:style>
    <style:style style:name="P74" style:family="paragraph" style:parent-style-name="Standard">
      <style:paragraph-properties style:snap-to-layout-grid="false"/>
      <style:text-properties style:font-name="Times New Roman" fo:font-size="10pt" officeooo:rsid="017c4a40" officeooo:paragraph-rsid="017c4a40" style:font-size-asian="10pt" style:font-size-complex="10pt"/>
    </style:style>
    <style:style style:name="P75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7c4a40" officeooo:paragraph-rsid="017c4a40" style:font-size-asian="10pt" style:font-size-complex="10pt"/>
    </style:style>
    <style:style style:name="P76" style:family="paragraph" style:parent-style-name="Standard">
      <style:paragraph-properties style:snap-to-layout-grid="false"/>
      <style:text-properties style:font-name="Times New Roman" fo:font-size="10pt" officeooo:rsid="0186ce3e" officeooo:paragraph-rsid="0186ce3e" style:font-size-asian="10pt" style:font-size-complex="10pt"/>
    </style:style>
    <style:style style:name="P77" style:family="paragraph" style:parent-style-name="Standard">
      <style:paragraph-properties style:snap-to-layout-grid="false"/>
      <style:text-properties style:font-name="Times New Roman" fo:font-size="10pt" officeooo:rsid="018c16d4" officeooo:paragraph-rsid="018c16d4" style:font-size-asian="10pt" style:font-size-complex="10pt"/>
    </style:style>
    <style:style style:name="P78" style:family="paragraph" style:parent-style-name="Standard">
      <style:paragraph-properties style:snap-to-layout-grid="false"/>
      <style:text-properties style:font-name="Times New Roman" fo:font-size="10pt" officeooo:rsid="0197db56" officeooo:paragraph-rsid="0197db56" style:font-size-asian="10pt" style:font-size-complex="10pt"/>
    </style:style>
    <style:style style:name="P79" style:family="paragraph" style:parent-style-name="Standard">
      <style:paragraph-properties style:snap-to-layout-grid="false"/>
      <style:text-properties style:font-name="Times New Roman" fo:font-size="10pt" officeooo:rsid="019be619" officeooo:paragraph-rsid="019be619" style:font-size-asian="10pt" style:font-size-complex="10pt"/>
    </style:style>
    <style:style style:name="P80" style:family="paragraph" style:parent-style-name="Standard">
      <style:paragraph-properties style:snap-to-layout-grid="false"/>
      <style:text-properties style:font-name="Times New Roman" fo:font-size="10pt" officeooo:rsid="019e989c" officeooo:paragraph-rsid="019e989c" style:font-size-asian="10pt" style:font-size-complex="10pt"/>
    </style:style>
    <style:style style:name="P81" style:family="paragraph" style:parent-style-name="Standard">
      <style:paragraph-properties style:snap-to-layout-grid="false"/>
      <style:text-properties style:font-name="Times New Roman" fo:font-size="10pt" officeooo:rsid="01b374e7" officeooo:paragraph-rsid="01b374e7" style:font-size-asian="10pt" style:font-size-complex="10pt"/>
    </style:style>
    <style:style style:name="P82" style:family="paragraph" style:parent-style-name="Standard">
      <style:paragraph-properties style:snap-to-layout-grid="false"/>
      <style:text-properties style:font-name="Times New Roman" fo:font-size="10pt" officeooo:rsid="01b55ddf" officeooo:paragraph-rsid="01b55ddf" style:font-size-asian="10pt" style:font-size-complex="10pt"/>
    </style:style>
    <style:style style:name="P83" style:family="paragraph" style:parent-style-name="Standard">
      <style:paragraph-properties style:snap-to-layout-grid="false"/>
      <style:text-properties style:font-name="Times New Roman" fo:font-size="10pt" officeooo:rsid="01ba09b5" officeooo:paragraph-rsid="01ba09b5" style:font-size-asian="10pt" style:font-size-complex="10pt"/>
    </style:style>
    <style:style style:name="P84" style:family="paragraph" style:parent-style-name="Standard">
      <style:paragraph-properties style:snap-to-layout-grid="false"/>
      <style:text-properties style:font-name="Times New Roman" fo:font-size="10pt" officeooo:rsid="01bcd170" officeooo:paragraph-rsid="01bcd170" style:font-size-asian="10pt" style:font-size-complex="10pt"/>
    </style:style>
    <style:style style:name="P85" style:family="paragraph" style:parent-style-name="Standard">
      <style:paragraph-properties style:snap-to-layout-grid="false"/>
      <style:text-properties style:font-name="Times New Roman" fo:font-size="10pt" officeooo:rsid="01c619d1" officeooo:paragraph-rsid="01c619d1" style:font-size-asian="10pt" style:font-size-complex="10pt"/>
    </style:style>
    <style:style style:name="P86" style:family="paragraph" style:parent-style-name="Standard">
      <style:paragraph-properties style:snap-to-layout-grid="false"/>
      <style:text-properties style:font-name="Times New Roman" fo:font-size="10pt" officeooo:rsid="01cbe309" officeooo:paragraph-rsid="01cbe309" style:font-size-asian="10pt" style:font-size-complex="10pt"/>
    </style:style>
    <style:style style:name="P87" style:family="paragraph" style:parent-style-name="Standard">
      <style:paragraph-properties style:snap-to-layout-grid="false"/>
      <style:text-properties style:font-name="Times New Roman" fo:font-size="10pt" officeooo:rsid="01d36288" officeooo:paragraph-rsid="01d36288" style:font-size-asian="10pt" style:font-size-complex="10pt"/>
    </style:style>
    <style:style style:name="P88" style:family="paragraph" style:parent-style-name="Standard">
      <style:paragraph-properties style:snap-to-layout-grid="false"/>
      <style:text-properties style:font-name="Times New Roman" fo:font-size="10pt" officeooo:rsid="01df5a30" officeooo:paragraph-rsid="01df5a30" style:font-size-asian="10pt" style:font-size-complex="10pt"/>
    </style:style>
    <style:style style:name="P89" style:family="paragraph" style:parent-style-name="Standard">
      <style:paragraph-properties style:snap-to-layout-grid="false"/>
      <style:text-properties style:font-name="Times New Roman" fo:font-size="10pt" officeooo:rsid="01e1c334" officeooo:paragraph-rsid="01e1c334" style:font-size-asian="10pt" style:font-size-complex="10pt"/>
    </style:style>
    <style:style style:name="P90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1c334" officeooo:paragraph-rsid="01e1c334" style:font-size-asian="10pt" style:font-size-complex="10pt"/>
    </style:style>
    <style:style style:name="P91" style:family="paragraph" style:parent-style-name="Standard">
      <style:paragraph-properties style:snap-to-layout-grid="false"/>
      <style:text-properties style:font-name="Times New Roman" fo:font-size="10pt" officeooo:rsid="01e28c3e" officeooo:paragraph-rsid="0189e9c4" style:font-size-asian="10pt" style:font-size-complex="10pt"/>
    </style:style>
    <style:style style:name="P9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28c3e" officeooo:paragraph-rsid="01e28c3e" style:font-size-asian="10pt" style:font-size-complex="10pt"/>
    </style:style>
    <style:style style:name="P93" style:family="paragraph" style:parent-style-name="Standard">
      <style:paragraph-properties style:snap-to-layout-grid="false"/>
      <style:text-properties style:font-name="Times New Roman" fo:font-size="10pt" officeooo:rsid="01e80292" officeooo:paragraph-rsid="01e80292" style:font-size-asian="10pt" style:font-size-complex="10pt"/>
    </style:style>
    <style:style style:name="P94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c8d67" officeooo:paragraph-rsid="01ec8d67" style:font-size-asian="10pt" style:font-size-complex="10pt"/>
    </style:style>
    <style:style style:name="P95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d23ff" officeooo:paragraph-rsid="01ed23ff" style:font-size-asian="10pt" style:font-size-complex="10pt"/>
    </style:style>
    <style:style style:name="P96" style:family="paragraph" style:parent-style-name="Standard">
      <style:paragraph-properties style:snap-to-layout-grid="false"/>
      <style:text-properties style:font-name="Times New Roman" fo:font-size="10pt" officeooo:rsid="01ed23ff" officeooo:paragraph-rsid="01ed23ff" style:font-size-asian="10pt" style:font-size-complex="10pt"/>
    </style:style>
    <style:style style:name="P97" style:family="paragraph" style:parent-style-name="Standard">
      <style:paragraph-properties style:snap-to-layout-grid="false"/>
      <style:text-properties style:font-name="Times New Roman" fo:font-size="10pt" officeooo:rsid="01f178c8" officeooo:paragraph-rsid="01f178c8" style:font-size-asian="10pt" style:font-size-complex="10pt"/>
    </style:style>
    <style:style style:name="P9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178c8" officeooo:paragraph-rsid="01f178c8" style:font-size-asian="10pt" style:font-size-complex="10pt"/>
    </style:style>
    <style:style style:name="P99" style:family="paragraph" style:parent-style-name="Standard">
      <style:paragraph-properties style:snap-to-layout-grid="false"/>
      <style:text-properties style:font-name="Times New Roman" fo:font-size="10pt" officeooo:rsid="01f49e8a" officeooo:paragraph-rsid="01f49e8a" style:font-size-asian="10pt" style:font-size-complex="10pt"/>
    </style:style>
    <style:style style:name="P100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49e8a" officeooo:paragraph-rsid="01f49e8a" style:font-size-asian="10pt" style:font-size-complex="10pt"/>
    </style:style>
    <style:style style:name="P101" style:family="paragraph" style:parent-style-name="Standard">
      <style:paragraph-properties style:snap-to-layout-grid="false"/>
      <style:text-properties style:font-name="Times New Roman" fo:font-size="10pt" officeooo:rsid="01f64e64" officeooo:paragraph-rsid="01f64e64" style:font-size-asian="10pt" style:font-size-complex="10pt"/>
    </style:style>
    <style:style style:name="P10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64e64" officeooo:paragraph-rsid="01f64e64" style:font-size-asian="10pt" style:font-size-complex="10pt"/>
    </style:style>
    <style:style style:name="P103" style:family="paragraph" style:parent-style-name="Standard">
      <style:paragraph-properties style:snap-to-layout-grid="false"/>
      <style:text-properties style:font-name="Times New Roman" fo:font-size="10pt" officeooo:rsid="01fe3c3d" officeooo:paragraph-rsid="01fe3c3d" style:font-size-asian="10pt" style:font-size-complex="10pt"/>
    </style:style>
    <style:style style:name="P104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e3c3d" officeooo:paragraph-rsid="01fe3c3d" style:font-size-asian="10pt" style:font-size-complex="10pt"/>
    </style:style>
    <style:style style:name="P105" style:family="paragraph" style:parent-style-name="Standard">
      <style:paragraph-properties style:snap-to-layout-grid="false"/>
      <style:text-properties style:font-name="Times New Roman" fo:font-size="10pt" officeooo:rsid="0206b5d4" officeooo:paragraph-rsid="0206b5d4" style:font-size-asian="10pt" style:font-size-complex="10pt"/>
    </style:style>
    <style:style style:name="P106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06b5d4" officeooo:paragraph-rsid="0206b5d4" style:font-size-asian="10pt" style:font-size-complex="10pt"/>
    </style:style>
    <style:style style:name="P107" style:family="paragraph" style:parent-style-name="Standard">
      <style:paragraph-properties style:snap-to-layout-grid="false"/>
      <style:text-properties style:font-name="Times New Roman" fo:font-size="10pt" officeooo:rsid="020a5a26" officeooo:paragraph-rsid="020a5a26" style:font-size-asian="10pt" style:font-size-complex="10pt"/>
    </style:style>
    <style:style style:name="P10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0a5a26" officeooo:paragraph-rsid="020a5a26" style:font-size-asian="10pt" style:font-size-complex="10pt"/>
    </style:style>
    <style:style style:name="P109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0ecf6c" officeooo:paragraph-rsid="020ecf6c" style:font-size-asian="10pt" style:font-size-complex="10pt"/>
    </style:style>
    <style:style style:name="P110" style:family="paragraph" style:parent-style-name="Standard">
      <style:paragraph-properties style:snap-to-layout-grid="false"/>
      <style:text-properties style:font-name="Times New Roman" fo:font-size="10pt" officeooo:rsid="020ecf6c" officeooo:paragraph-rsid="020ecf6c" style:font-size-asian="10pt" style:font-size-complex="10pt"/>
    </style:style>
    <style:style style:name="P111" style:family="paragraph" style:parent-style-name="Standard">
      <style:paragraph-properties style:snap-to-layout-grid="false"/>
      <style:text-properties style:font-name="Times New Roman" fo:font-size="10pt" officeooo:rsid="021377c5" officeooo:paragraph-rsid="021377c5" style:font-size-asian="10pt" style:font-size-complex="10pt"/>
    </style:style>
    <style:style style:name="P11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1377c5" officeooo:paragraph-rsid="021377c5" style:font-size-asian="10pt" style:font-size-complex="10pt"/>
    </style:style>
    <style:style style:name="P113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1c23db" officeooo:paragraph-rsid="021c23db" style:font-size-asian="10pt" style:font-size-complex="10pt"/>
    </style:style>
    <style:style style:name="P114" style:family="paragraph" style:parent-style-name="Standard">
      <style:paragraph-properties style:snap-to-layout-grid="false"/>
      <style:text-properties style:font-name="Times New Roman" fo:font-size="10pt" officeooo:rsid="021c23db" officeooo:paragraph-rsid="021c23db" style:font-size-asian="10pt" style:font-size-complex="10pt"/>
    </style:style>
    <style:style style:name="P115" style:family="paragraph" style:parent-style-name="Standard">
      <style:paragraph-properties style:snap-to-layout-grid="false"/>
      <style:text-properties style:font-name="Times New Roman" fo:font-size="10pt" officeooo:rsid="021f77c2" officeooo:paragraph-rsid="021f77c2" style:font-size-asian="10pt" style:font-size-complex="10pt"/>
    </style:style>
    <style:style style:name="P116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1f77c2" officeooo:paragraph-rsid="021f77c2" style:font-size-asian="10pt" style:font-size-complex="10pt"/>
    </style:style>
    <style:style style:name="P117" style:family="paragraph" style:parent-style-name="Standard">
      <style:paragraph-properties style:snap-to-layout-grid="false"/>
      <style:text-properties style:font-name="Times New Roman" fo:font-size="10pt" officeooo:rsid="022c1fb2" officeooo:paragraph-rsid="022c1fb2" style:font-size-asian="10pt" style:font-size-complex="10pt"/>
    </style:style>
    <style:style style:name="P11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2c1fb2" officeooo:paragraph-rsid="022c1fb2" style:font-size-asian="10pt" style:font-size-complex="10pt"/>
    </style:style>
    <style:style style:name="P119" style:family="paragraph" style:parent-style-name="Standard">
      <style:paragraph-properties style:snap-to-layout-grid="false"/>
      <style:text-properties style:font-name="Times New Roman" fo:font-size="10pt" officeooo:rsid="0230328c" officeooo:paragraph-rsid="0230328c" style:font-size-asian="10pt" style:font-size-complex="10pt"/>
    </style:style>
    <style:style style:name="P120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30328c" officeooo:paragraph-rsid="0230328c" style:font-size-asian="10pt" style:font-size-complex="10pt"/>
    </style:style>
    <style:style style:name="P121" style:family="paragraph" style:parent-style-name="Standard">
      <style:paragraph-properties style:snap-to-layout-grid="false"/>
      <style:text-properties style:font-name="Times New Roman" fo:font-size="10pt" officeooo:rsid="02370583" officeooo:paragraph-rsid="02370583" style:font-size-asian="10pt" style:font-size-complex="10pt"/>
    </style:style>
    <style:style style:name="P12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370583" officeooo:paragraph-rsid="02370583" style:font-size-asian="10pt" style:font-size-complex="10pt"/>
    </style:style>
    <style:style style:name="P123" style:family="paragraph" style:parent-style-name="Standard">
      <style:paragraph-properties style:snap-to-layout-grid="false"/>
      <style:text-properties style:font-name="Times New Roman" fo:font-size="10pt" officeooo:rsid="02387dfb" officeooo:paragraph-rsid="02387dfb" style:font-size-asian="10pt" style:font-size-complex="10pt"/>
    </style:style>
    <style:style style:name="P124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387dfb" officeooo:paragraph-rsid="02387dfb" style:font-size-asian="10pt" style:font-size-complex="10pt"/>
    </style:style>
    <style:style style:name="P125" style:family="paragraph" style:parent-style-name="Standard">
      <style:paragraph-properties style:snap-to-layout-grid="false"/>
      <style:text-properties style:font-name="Times New Roman" fo:font-size="10pt" officeooo:rsid="023b2abe" officeooo:paragraph-rsid="023b2abe" style:font-size-asian="10pt" style:font-size-complex="10pt"/>
    </style:style>
    <style:style style:name="P126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3b2abe" officeooo:paragraph-rsid="023b2abe" style:font-size-asian="10pt" style:font-size-complex="10pt"/>
    </style:style>
    <style:style style:name="P127" style:family="paragraph" style:parent-style-name="Standard">
      <style:paragraph-properties style:snap-to-layout-grid="false"/>
      <style:text-properties style:font-name="Times New Roman" fo:font-size="10pt" officeooo:rsid="023dc0b4" officeooo:paragraph-rsid="023dc0b4" style:font-size-asian="10pt" style:font-size-complex="10pt"/>
    </style:style>
    <style:style style:name="P12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3dc0b4" officeooo:paragraph-rsid="023dc0b4" style:font-size-asian="10pt" style:font-size-complex="10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e1fa6" officeooo:paragraph-rsid="001e1fa6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40d2e" officeooo:paragraph-rsid="00340d2e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7ee05" officeooo:paragraph-rsid="0037ee05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4" style:family="paragraph" style:parent-style-name="Standard">
      <style:paragraph-properties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paragraph-rsid="00233b0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8821e" officeooo:paragraph-rsid="0028821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8821e" officeooo:paragraph-rsid="00d87a7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b6a50" officeooo:paragraph-rsid="003b6a5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15d675" officeooo:paragraph-rsid="0015d67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ff120" officeooo:paragraph-rsid="002ff12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6ad28" officeooo:paragraph-rsid="0056ad2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1af2fd" officeooo:paragraph-rsid="001af2f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d2bca" officeooo:paragraph-rsid="002d2bc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49be53" officeooo:paragraph-rsid="0049be5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0e338c" officeooo:paragraph-rsid="000e338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0fe50c" officeooo:paragraph-rsid="000fe50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0b3fa" officeooo:paragraph-rsid="0010b3f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62364" officeooo:paragraph-rsid="0026236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86bac" officeooo:paragraph-rsid="00286ba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1792b" officeooo:paragraph-rsid="001179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74433" officeooo:paragraph-rsid="001744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04a5e" officeooo:paragraph-rsid="00304a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304a5e" officeooo:paragraph-rsid="00304a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87c09" officeooo:paragraph-rsid="00187c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ef033" officeooo:paragraph-rsid="001ef0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e1fa6" officeooo:paragraph-rsid="001e1f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d3b2e" officeooo:paragraph-rsid="003d3b2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b3440" officeooo:paragraph-rsid="005b344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68a55f" officeooo:paragraph-rsid="0068a55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204e4f" officeooo:paragraph-rsid="00204e4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bbf2c" officeooo:paragraph-rsid="003bbf2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30acb7" officeooo:paragraph-rsid="0031b7e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3fe18d" officeooo:paragraph-rsid="003fe18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470b48" officeooo:paragraph-rsid="00470b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4fc0c5" officeooo:paragraph-rsid="004fc0c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fc0c5" officeooo:paragraph-rsid="004fc0c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127c1" officeooo:paragraph-rsid="004127c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1d8db" officeooo:paragraph-rsid="0041d8d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ce94b" officeooo:paragraph-rsid="005ce94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badeb" officeooo:paragraph-rsid="004bade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941f9" officeooo:paragraph-rsid="005941f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dc366" officeooo:paragraph-rsid="004dc36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d2410" officeooo:paragraph-rsid="005d241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20512" officeooo:paragraph-rsid="0092051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bea5b" officeooo:paragraph-rsid="008bea5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1c553" officeooo:paragraph-rsid="0061c55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1c553" officeooo:paragraph-rsid="00c68c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6df262" officeooo:paragraph-rsid="006df26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75b038" officeooo:paragraph-rsid="0075b03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5e201" officeooo:paragraph-rsid="0065e20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c18cf" officeooo:paragraph-rsid="006c18c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fd206" officeooo:paragraph-rsid="006fd20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10508" officeooo:paragraph-rsid="0071050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7f2726" officeooo:paragraph-rsid="007f272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1d8fa" officeooo:paragraph-rsid="0091d8f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a0a75" officeooo:paragraph-rsid="009a0a7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7c84f" officeooo:paragraph-rsid="0077c84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4f4c7" officeooo:paragraph-rsid="0084f4c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f2b7a" officeooo:paragraph-rsid="008f2b7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f7348" officeooo:paragraph-rsid="007f73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f8c21" officeooo:paragraph-rsid="007f8c2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145cc" officeooo:paragraph-rsid="008145c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c6386" officeooo:paragraph-rsid="008c63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c6386" officeooo:paragraph-rsid="008c63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81bb4" officeooo:paragraph-rsid="00881bb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072f2" officeooo:paragraph-rsid="009072f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80196" officeooo:paragraph-rsid="00a8019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2c34b" officeooo:paragraph-rsid="00d2c34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a5a99" officeooo:paragraph-rsid="008a5a9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d16e7" officeooo:paragraph-rsid="008d16e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5b39a" officeooo:paragraph-rsid="00a5b39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e4aa4" officeooo:paragraph-rsid="008e4aa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1654f" officeooo:paragraph-rsid="0091654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35f09" officeooo:paragraph-rsid="00935f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e6f8f" officeooo:paragraph-rsid="009e6f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56a07" officeooo:paragraph-rsid="00956a0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6a923" officeooo:paragraph-rsid="0096a92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6a923" officeooo:paragraph-rsid="0098801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51091" officeooo:paragraph-rsid="00a5109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bd273" officeooo:paragraph-rsid="009bd27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642fb" officeooo:paragraph-rsid="00a642f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e97e6" officeooo:paragraph-rsid="009e97e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cd40a" officeooo:paragraph-rsid="00acd40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cd32bb" officeooo:paragraph-rsid="00cd32b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fdd73" officeooo:paragraph-rsid="009fdd7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a1c5a5" officeooo:paragraph-rsid="00a1c5a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cd529" officeooo:paragraph-rsid="00bcd52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f87af" officeooo:paragraph-rsid="00bf87a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e984c" officeooo:paragraph-rsid="00ae984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a84c81" officeooo:paragraph-rsid="00a84c8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632dc" officeooo:paragraph-rsid="00b632d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f426d" officeooo:paragraph-rsid="00bf426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aa3eff" officeooo:paragraph-rsid="00aa3e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b2f65c" officeooo:paragraph-rsid="00b2f65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086ec" officeooo:paragraph-rsid="00d086e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b5529f" officeooo:paragraph-rsid="00b5529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b794b3" officeooo:paragraph-rsid="00b794b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f5d3b" officeooo:paragraph-rsid="00bf5d3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17b0d" officeooo:paragraph-rsid="00c17b0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40693" officeooo:paragraph-rsid="00d4069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32869" officeooo:paragraph-rsid="00c3286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4b65f" officeooo:paragraph-rsid="00c4b65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5d476" officeooo:paragraph-rsid="00c5d47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1cb6f" officeooo:paragraph-rsid="00d1cb6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3028f" officeooo:paragraph-rsid="00d302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6f7cf" officeooo:paragraph-rsid="00c6f7c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60212" officeooo:paragraph-rsid="00d6021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d9f90" officeooo:paragraph-rsid="00dd9f9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71427" officeooo:paragraph-rsid="00d7142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9644d" officeooo:paragraph-rsid="00d9644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a97de" officeooo:paragraph-rsid="00da97d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e4c848" officeooo:paragraph-rsid="00e4c8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0ddeb" officeooo:paragraph-rsid="00e0dde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47865" officeooo:paragraph-rsid="00e4786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e6a630" officeooo:paragraph-rsid="00e6a63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91ad1" officeooo:paragraph-rsid="00e91ad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c1285" officeooo:paragraph-rsid="00ec128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ef900d" officeooo:paragraph-rsid="00ef900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f97db8" officeooo:paragraph-rsid="00f97db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d902b" officeooo:paragraph-rsid="00ed90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f36565" officeooo:paragraph-rsid="00f3656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23983" officeooo:paragraph-rsid="0102398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23983" officeooo:paragraph-rsid="0107675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05888c" officeooo:paragraph-rsid="0105888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9314b" officeooo:paragraph-rsid="0109314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169344" officeooo:paragraph-rsid="0116934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dd70f" officeooo:paragraph-rsid="010dd70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1cb58" officeooo:paragraph-rsid="0121cb5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2b5338" officeooo:paragraph-rsid="012b533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3a114" officeooo:paragraph-rsid="0123a11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548aa" officeooo:paragraph-rsid="012548a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5ba95" officeooo:paragraph-rsid="0125ba9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2ea980" officeooo:paragraph-rsid="012ea98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ba17c" officeooo:paragraph-rsid="012ba17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34bcce" officeooo:paragraph-rsid="0134bc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39b833" officeooo:paragraph-rsid="0139b8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43046a" officeooo:paragraph-rsid="0143046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67945" officeooo:paragraph-rsid="0146794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95c0e" officeooo:paragraph-rsid="01495c0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55be86" officeooo:paragraph-rsid="0155be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cb139" officeooo:paragraph-rsid="014cb13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cf10f" officeooo:paragraph-rsid="014cf10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03bae" officeooo:paragraph-rsid="01503ba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60749f" officeooo:paragraph-rsid="0160749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bf648" officeooo:paragraph-rsid="015bf6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d1a69" officeooo:paragraph-rsid="015d1a6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eab31" officeooo:paragraph-rsid="015eab3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75d70e" officeooo:paragraph-rsid="0175d70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6fb1a0" officeooo:paragraph-rsid="016fb1a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7c4a40" officeooo:paragraph-rsid="017c4a4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86ce3e" officeooo:paragraph-rsid="0186ce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86f23e" officeooo:paragraph-rsid="0186f2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8c16d4" officeooo:paragraph-rsid="018c16d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8cdf31" officeooo:paragraph-rsid="018cdf3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716d3e" officeooo:paragraph-rsid="01716d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8e7554" officeooo:paragraph-rsid="018e755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914456" officeooo:paragraph-rsid="0191445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7db56" officeooo:paragraph-rsid="0197db5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99546b" officeooo:paragraph-rsid="01995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be619" officeooo:paragraph-rsid="019be61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e989c" officeooo:paragraph-rsid="019e989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ffcba" officeooo:paragraph-rsid="019ffcb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a47f62" officeooo:paragraph-rsid="01a47f6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a5993a" officeooo:paragraph-rsid="01a5993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374e7" officeooo:paragraph-rsid="01b374e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b723ad" officeooo:paragraph-rsid="01b723a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b92eb1" officeooo:paragraph-rsid="01b92eb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a09b5" officeooo:paragraph-rsid="01ba09b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cd170" officeooo:paragraph-rsid="01bcd17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fe022" officeooo:paragraph-rsid="01bfe02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c5ce09" officeooo:paragraph-rsid="01c5ce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c619d1" officeooo:paragraph-rsid="01c619d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c8faf7" officeooo:paragraph-rsid="01c8faf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cbe309" officeooo:paragraph-rsid="01cbe3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d13d15" officeooo:paragraph-rsid="01d13d1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36288" officeooo:paragraph-rsid="01d3628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36288" officeooo:paragraph-rsid="01d4bf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4bf37" officeooo:paragraph-rsid="01d4bf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d6fb46" officeooo:paragraph-rsid="01d6fb4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d9f355" officeooo:paragraph-rsid="01d9f35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b6177" officeooo:paragraph-rsid="01db61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f5a30" officeooo:paragraph-rsid="01df5a3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1c334" officeooo:paragraph-rsid="01e1c33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28c3e" officeooo:paragraph-rsid="01e28c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e46fe9" officeooo:paragraph-rsid="01e46fe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e80292" officeooo:paragraph-rsid="01e8029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80292" officeooo:paragraph-rsid="01e8029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c8d67" officeooo:paragraph-rsid="01ec8d6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d23ff" officeooo:paragraph-rsid="01db61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d23ff" officeooo:paragraph-rsid="01ed23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ee6155" officeooo:paragraph-rsid="01ee615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178c8" officeooo:paragraph-rsid="01f178c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49e8a" officeooo:paragraph-rsid="01f49e8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64e64" officeooo:paragraph-rsid="01f64e6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9cf8b" officeooo:paragraph-rsid="01f64e6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e3c3d" officeooo:paragraph-rsid="01fe3c3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fe3c3d" officeooo:paragraph-rsid="01fe3c3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ffdbce" officeooo:paragraph-rsid="01ffdb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50508" officeooo:paragraph-rsid="0205050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06b5d4" officeooo:paragraph-rsid="0206b5d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0a5a26" officeooo:paragraph-rsid="020a5a2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c046b" officeooo:paragraph-rsid="020c0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0ecf6c" officeooo:paragraph-rsid="020ecf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ecf6c" officeooo:paragraph-rsid="020ecf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f2c37" officeooo:paragraph-rsid="020f2c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1377c5" officeooo:paragraph-rsid="021377c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183cb8" officeooo:paragraph-rsid="02183cb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1c23db" officeooo:paragraph-rsid="021c23d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1ddd77" officeooo:paragraph-rsid="021ddd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1f77c2" officeooo:paragraph-rsid="021f77c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235f59" officeooo:paragraph-rsid="02235f5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2c1fb2" officeooo:paragraph-rsid="022c1fb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30328c" officeooo:paragraph-rsid="0230328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3150c8" officeooo:paragraph-rsid="023150c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337f74" officeooo:paragraph-rsid="02337f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370583" officeooo:paragraph-rsid="0237058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387dfb" officeooo:paragraph-rsid="02387df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3b2abe" officeooo:paragraph-rsid="023b2ab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3c36d8" officeooo:paragraph-rsid="023c36d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3dc0b4" officeooo:paragraph-rsid="023dc0b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3dc0b4" officeooo:paragraph-rsid="023dc0b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3fd142" officeooo:paragraph-rsid="023fd14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41495c" officeooo:paragraph-rsid="0241495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5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5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normal" officeooo:rsid="00286bac" officeooo:paragraph-rsid="00286bac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58" style:family="paragraph" style:parent-style-name="Standard">
      <style:paragraph-properties style:snap-to-layout-grid="false"/>
      <style:text-properties style:use-window-font-color="true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5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1c334" officeooo:paragraph-rsid="01e1c33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36b37" officeooo:paragraph-rsid="01e36b3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80292" officeooo:paragraph-rsid="01e8029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d23ff" officeooo:paragraph-rsid="01ed23f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6ce9a" officeooo:paragraph-rsid="01f6ce9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bc65a" officeooo:paragraph-rsid="01fbc65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bc65a" officeooo:paragraph-rsid="01fe3c3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e3c3d" officeooo:paragraph-rsid="01fe3c3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06b5d4" officeooo:paragraph-rsid="0206b5d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61c9c7" officeooo:paragraph-rsid="0161c9c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0a5a26" officeooo:paragraph-rsid="020a5a2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0ecf6c" officeooo:paragraph-rsid="020ecf6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14b1ef" officeooo:paragraph-rsid="0214b1e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1c23db" officeooo:paragraph-rsid="021c23d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1f77c2" officeooo:paragraph-rsid="021f77c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2c1fb2" officeooo:paragraph-rsid="022c1fb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30328c" officeooo:paragraph-rsid="023032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37dfa7" officeooo:paragraph-rsid="0237dfa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387dfb" officeooo:paragraph-rsid="02387df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3b2abe" officeooo:paragraph-rsid="023b2ab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8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3c36d8" officeooo:paragraph-rsid="023c36d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8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0e338c" officeooo:paragraph-rsid="000e33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150663" officeooo:paragraph-rsid="0015066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1e1fa6" officeooo:paragraph-rsid="001e1fa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286bac" officeooo:paragraph-rsid="00286ba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40d2e" officeooo:paragraph-rsid="00340d2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4ba5e" officeooo:paragraph-rsid="0034ba5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622c5" officeooo:paragraph-rsid="003622c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7ee05" officeooo:paragraph-rsid="0037ee0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41d8db" officeooo:paragraph-rsid="0041d8d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4c9344" officeooo:paragraph-rsid="004c934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502262" officeooo:paragraph-rsid="0050226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61c553" officeooo:paragraph-rsid="0061c55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6c18cf" officeooo:paragraph-rsid="006c18c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6fd206" officeooo:paragraph-rsid="006fd20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2277a" officeooo:paragraph-rsid="0072277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d4d96" officeooo:paragraph-rsid="007d4d9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f7348" officeooo:paragraph-rsid="007f734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f8c21" officeooo:paragraph-rsid="007f8c2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145cc" officeooo:paragraph-rsid="008145c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81bb4" officeooo:paragraph-rsid="00881bb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a5a99" officeooo:paragraph-rsid="008a5a9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c6386" officeooo:paragraph-rsid="008c638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e4aa4" officeooo:paragraph-rsid="008e4aa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4e406" officeooo:paragraph-rsid="0094e40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56a07" officeooo:paragraph-rsid="00956a0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6a923" officeooo:paragraph-rsid="0096a92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bd273" officeooo:paragraph-rsid="009bd27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e97e6" officeooo:paragraph-rsid="009e97e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a3ed40" officeooo:paragraph-rsid="00a3ed4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aba60c" officeooo:paragraph-rsid="00aba60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b2f65c" officeooo:paragraph-rsid="00b2f65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b794b3" officeooo:paragraph-rsid="00b794b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b5529f" officeooo:paragraph-rsid="00b5529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c17b0d" officeooo:paragraph-rsid="00c17b0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c4b65f" officeooo:paragraph-rsid="00c4b65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c8db1d" officeooo:paragraph-rsid="00c8db1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60212" officeooo:paragraph-rsid="00d6021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71427" officeooo:paragraph-rsid="00d7142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9644d" officeooo:paragraph-rsid="00d9644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a97de" officeooo:paragraph-rsid="00da97d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47865" officeooo:paragraph-rsid="00e4786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91ad1" officeooo:paragraph-rsid="00e91ad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c1285" officeooo:paragraph-rsid="00ec128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f36565" officeooo:paragraph-rsid="00f3656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f426c7" officeooo:paragraph-rsid="00f426c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d902b" officeooo:paragraph-rsid="00ed902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023983" officeooo:paragraph-rsid="0102398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0a36e3" officeooo:paragraph-rsid="010a36e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1262a3" officeooo:paragraph-rsid="011262a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2548aa" officeooo:paragraph-rsid="012548a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2ba17c" officeooo:paragraph-rsid="012ba17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39df81" officeooo:paragraph-rsid="0139df8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467945" officeooo:paragraph-rsid="0146794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4cf10f" officeooo:paragraph-rsid="014cf10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503bae" officeooo:paragraph-rsid="01503ba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5bf648" officeooo:paragraph-rsid="015bf64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6fb1a0" officeooo:paragraph-rsid="016fb1a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7f0059" officeooo:paragraph-rsid="017f005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86ce3e" officeooo:paragraph-rsid="0186ce3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8c16d4" officeooo:paragraph-rsid="018c16d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986cb6" officeooo:paragraph-rsid="01986cb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9be619" officeooo:paragraph-rsid="019be61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b374e7" officeooo:paragraph-rsid="01b374e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b6c394" officeooo:paragraph-rsid="01b6c39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bcd170" officeooo:paragraph-rsid="01bcd17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c5ce09" officeooo:paragraph-rsid="01c5ce0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c619d1" officeooo:paragraph-rsid="01c619d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cbe309" officeooo:paragraph-rsid="01cbe30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d08aac" officeooo:paragraph-rsid="01d08aa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d36288" officeooo:paragraph-rsid="01d3628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df5a30" officeooo:paragraph-rsid="01df5a3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4" style:family="paragraph" style:parent-style-name="Standard">
      <style:paragraph-properties style:snap-to-layout-grid="false"/>
      <style:text-properties fo:color="#000000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officeooo:rsid="0175d70e" officeooo:paragraph-rsid="0175d70e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officeooo:rsid="017f5025" officeooo:paragraph-rsid="017f5025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officeooo:rsid="01b1dda4" officeooo:paragraph-rsid="01b1dda4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bcd529" officeooo:paragraph-rsid="00bcd52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5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d086ec" officeooo:paragraph-rsid="00d086e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192d86" officeooo:paragraph-rsid="01192d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0b2f65c" officeooo:paragraph-rsid="00b2f65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3a6ad5" officeooo:paragraph-rsid="013a6ad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450433" officeooo:paragraph-rsid="014504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843674" officeooo:paragraph-rsid="018436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34bcce" officeooo:paragraph-rsid="0134bc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697472" officeooo:paragraph-rsid="0169747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697472" officeooo:paragraph-rsid="01788c1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2548aa" officeooo:paragraph-rsid="012548a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25ba95" officeooo:paragraph-rsid="0125ba9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3276a7" officeooo:paragraph-rsid="013276a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3d3b60" officeooo:paragraph-rsid="013d3b6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3d3b60" officeooo:paragraph-rsid="013d3b6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1d6d16" officeooo:paragraph-rsid="0173bad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6b7ae9" officeooo:paragraph-rsid="0173bad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406a82" officeooo:paragraph-rsid="01406a8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4b2510" officeooo:paragraph-rsid="014b251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96860f" officeooo:paragraph-rsid="0196860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01e1fa6" officeooo:paragraph-rsid="001e1f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01ef033" officeooo:paragraph-rsid="001ef0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3bbf2c" officeooo:paragraph-rsid="003bbf2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47f7f1" officeooo:paragraph-rsid="0047f7f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69ebfd" officeooo:paragraph-rsid="0069ebf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e5ad8f" officeooo:paragraph-rsid="00e5ad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c237af" officeooo:paragraph-rsid="01c237a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ddd770" officeooo:paragraph-rsid="01ddd77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aa3c7b" officeooo:paragraph-rsid="01192d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14b1ef" officeooo:paragraph-rsid="0214b1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15e397" officeooo:paragraph-rsid="0215e39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15e8ba" officeooo:paragraph-rsid="0215e8b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1ddd77" officeooo:paragraph-rsid="021ddd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297a51" officeooo:paragraph-rsid="02297a5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20c419" officeooo:paragraph-rsid="0220c41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286c58" officeooo:paragraph-rsid="02286c5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2f852b" officeooo:paragraph-rsid="022f85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0963a3" officeooo:paragraph-rsid="020963a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0ecf6c" officeooo:paragraph-rsid="020ecf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0b2f65c" officeooo:paragraph-rsid="00b2f65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9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34bcce" officeooo:paragraph-rsid="0134bcc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9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467945" officeooo:paragraph-rsid="0146794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697472" officeooo:paragraph-rsid="0169747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2548aa" officeooo:paragraph-rsid="012548a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3d3b60" officeooo:paragraph-rsid="013d3b6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0340d2e" officeooo:paragraph-rsid="00340d2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037ee05" officeooo:paragraph-rsid="0037ee0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21657be" officeooo:paragraph-rsid="021657b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50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22239ee" officeooo:paragraph-rsid="022239e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50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20963a3" officeooo:paragraph-rsid="020963a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508" style:family="paragraph" style:parent-style-name="Standard">
      <style:paragraph-properties style:snap-to-layout-grid="false"/>
      <style:text-properties fo:color="#000000" style:font-name="Times New Roman" fo:font-size="10pt" officeooo:rsid="00b2f65c" officeooo:paragraph-rsid="00b2f65c" style:font-size-asian="10pt" style:font-size-complex="10pt"/>
    </style:style>
    <style:style style:name="P509" style:family="paragraph" style:parent-style-name="Standard">
      <style:paragraph-properties style:snap-to-layout-grid="false"/>
      <style:text-properties fo:color="#000000" style:font-name="Times New Roman" fo:font-size="10pt" officeooo:rsid="0134bcce" officeooo:paragraph-rsid="0134bcce" style:font-size-asian="10pt" style:font-size-complex="10pt"/>
    </style:style>
    <style:style style:name="P510" style:family="paragraph" style:parent-style-name="Standard">
      <style:paragraph-properties style:snap-to-layout-grid="false"/>
      <style:text-properties fo:color="#000000" style:font-name="Times New Roman" fo:font-size="10pt" officeooo:rsid="01697472" officeooo:paragraph-rsid="01697472" style:font-size-asian="10pt" style:font-size-complex="10pt"/>
    </style:style>
    <style:style style:name="P511" style:family="paragraph" style:parent-style-name="Standard">
      <style:paragraph-properties style:snap-to-layout-grid="false"/>
      <style:text-properties fo:color="#000000" style:font-name="Times New Roman" fo:font-size="10pt" officeooo:rsid="012548aa" officeooo:paragraph-rsid="012548aa" style:font-size-asian="10pt" style:font-size-complex="10pt"/>
    </style:style>
    <style:style style:name="P512" style:family="paragraph" style:parent-style-name="Standard">
      <style:paragraph-properties style:snap-to-layout-grid="false"/>
      <style:text-properties fo:color="#000000" style:font-name="Times New Roman" fo:font-size="10pt" officeooo:rsid="013d3b60" officeooo:paragraph-rsid="013d3b60" style:font-size-asian="10pt" style:font-size-complex="10pt"/>
    </style:style>
    <style:style style:name="P513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514" style:family="paragraph" style:parent-style-name="Standard">
      <style:paragraph-properties style:snap-to-layout-grid="false"/>
      <style:text-properties fo:color="#000000" style:font-name="Times New Roman" fo:font-size="10pt" officeooo:rsid="001e1fa6" officeooo:paragraph-rsid="001e1fa6" style:font-size-asian="10pt" style:font-size-complex="10pt"/>
    </style:style>
    <style:style style:name="P515" style:family="paragraph" style:parent-style-name="Standard">
      <style:paragraph-properties style:snap-to-layout-grid="false"/>
      <style:text-properties fo:color="#000000" style:font-name="Times New Roman" fo:font-size="10pt" officeooo:rsid="0215e397" officeooo:paragraph-rsid="0215e397" style:font-size-asian="10pt" style:font-size-complex="10pt"/>
    </style:style>
    <style:style style:name="P51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officeooo:rsid="0215e397" officeooo:paragraph-rsid="0215e397" style:font-size-asian="10pt" style:font-size-complex="10pt"/>
    </style:style>
    <style:style style:name="P517" style:family="paragraph" style:parent-style-name="Standard">
      <style:paragraph-properties style:snap-to-layout-grid="false"/>
      <style:text-properties fo:color="#000000" style:font-name="Times New Roman" fo:font-size="10pt" officeooo:rsid="0220c419" officeooo:paragraph-rsid="0220c419" style:font-size-asian="10pt" style:font-size-complex="10pt"/>
    </style:style>
    <style:style style:name="P51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officeooo:rsid="0220c419" officeooo:paragraph-rsid="0220c419" style:font-size-asian="10pt" style:font-size-complex="10pt"/>
    </style:style>
    <style:style style:name="P519" style:family="paragraph" style:parent-style-name="Standard">
      <style:paragraph-properties style:snap-to-layout-grid="false"/>
      <style:text-properties fo:color="#000000" style:font-name="Times New Roman" fo:font-size="10pt" officeooo:rsid="020963a3" officeooo:paragraph-rsid="020963a3" style:font-size-asian="10pt" style:font-size-complex="10pt"/>
    </style:style>
    <style:style style:name="P52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officeooo:rsid="020963a3" officeooo:paragraph-rsid="020963a3" style:font-size-asian="10pt" style:font-size-complex="10pt"/>
    </style:style>
    <style:style style:name="P521" style:family="paragraph" style:parent-style-name="Standard">
      <style:paragraph-properties style:snap-to-layout-grid="false"/>
      <style:text-properties fo:color="#ff3300" style:font-name="Times New Roman" fo:font-size="10pt" style:font-size-asian="10pt" style:font-size-complex="10pt"/>
    </style:style>
    <style:style style:name="P522" style:family="paragraph" style:parent-style-name="Standard">
      <style:paragraph-properties style:snap-to-layout-grid="false"/>
      <style:text-properties fo:color="#ff3300" style:font-name="Times New Roman" fo:font-size="10pt" officeooo:rsid="009a0a75" officeooo:paragraph-rsid="009a0a75" style:font-size-asian="10pt" style:font-size-complex="10pt"/>
    </style:style>
    <style:style style:name="P523" style:family="paragraph" style:parent-style-name="Standard">
      <style:paragraph-properties fo:text-align="justify" style:justify-single-word="false" style:snap-to-layout-grid="false"/>
      <style:text-properties fo:color="#ff3300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4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5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02c28a4" officeooo:paragraph-rsid="002c28a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6" style:family="paragraph" style:parent-style-name="Standard">
      <style:paragraph-properties fo:text-align="justify" style:justify-single-word="false" style:snap-to-layout-grid="false"/>
      <style:text-properties fo:color="#ff3300" style:font-name="Times New Roman" fo:font-size="10pt" fo:language="fr" fo:country="FR" officeooo:rsid="009a0a75" officeooo:paragraph-rsid="009a0a7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7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0a51091" officeooo:paragraph-rsid="00a5109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8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0b19188" officeooo:paragraph-rsid="00b1918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9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124083e" officeooo:paragraph-rsid="012408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0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31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fo:font-weight="bold" officeooo:rsid="009a0a75" officeooo:paragraph-rsid="009a0a7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32" style:family="paragraph" style:parent-style-name="Standard">
      <style:paragraph-properties style:snap-to-layout-grid="false"/>
      <style:text-properties fo:color="#ff3333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3" style:family="paragraph" style:parent-style-name="Standard">
      <style:paragraph-properties style:snap-to-layout-grid="false"/>
      <style:text-properties fo:color="#1c1c1c" style:font-name="Times New Roman" fo:font-size="10pt" officeooo:rsid="00ec1285" officeooo:paragraph-rsid="00ec1285" style:font-size-asian="10pt" style:font-size-complex="10pt"/>
    </style:style>
    <style:style style:name="P534" style:family="paragraph" style:parent-style-name="Standard">
      <style:paragraph-properties style:snap-to-layout-grid="false"/>
      <style:text-properties fo:color="#1c1c1c" style:font-name="Times New Roman" fo:font-size="10pt" officeooo:rsid="00f0a8ef" officeooo:paragraph-rsid="00f0a8ef" style:font-size-asian="10pt" style:font-size-complex="10pt"/>
    </style:style>
    <style:style style:name="P535" style:family="paragraph" style:parent-style-name="Standard">
      <style:paragraph-properties style:snap-to-layout-grid="false"/>
      <style:text-properties fo:color="#1c1c1c" style:font-name="Times New Roman" fo:font-size="10pt" officeooo:rsid="00f11ea3" officeooo:paragraph-rsid="00f11ea3" style:font-size-asian="10pt" style:font-size-complex="10pt"/>
    </style:style>
    <style:style style:name="P536" style:family="paragraph" style:parent-style-name="Standard">
      <style:paragraph-properties style:snap-to-layout-grid="false"/>
      <style:text-properties fo:color="#1c1c1c" style:font-name="Times New Roman" fo:font-size="10pt" officeooo:rsid="00fc1274" officeooo:paragraph-rsid="00fc1274" style:font-size-asian="10pt" style:font-size-complex="10pt"/>
    </style:style>
    <style:style style:name="P537" style:family="paragraph" style:parent-style-name="Standard">
      <style:paragraph-properties style:snap-to-layout-grid="false"/>
      <style:text-properties fo:color="#1c1c1c" style:font-name="Times New Roman" fo:font-size="10pt" officeooo:rsid="0192421a" officeooo:paragraph-rsid="0192421a" style:font-size-asian="10pt" style:font-size-complex="10pt"/>
    </style:style>
    <style:style style:name="P538" style:family="paragraph" style:parent-style-name="Standard">
      <style:paragraph-properties style:snap-to-layout-grid="false"/>
      <style:text-properties fo:color="#1c1c1c" style:font-name="Times New Roman" fo:font-size="10pt" style:font-size-asian="10pt" style:font-size-complex="10pt"/>
    </style:style>
    <style:style style:name="P539" style:family="paragraph" style:parent-style-name="Standard">
      <style:paragraph-properties style:snap-to-layout-grid="false"/>
      <style:text-properties fo:color="#1c1c1c" style:font-name="Times New Roman" fo:font-size="10pt" officeooo:rsid="01c30fcb" officeooo:paragraph-rsid="01c30fcb" style:font-size-asian="10pt" style:font-size-complex="10pt"/>
    </style:style>
    <style:style style:name="P540" style:family="paragraph" style:parent-style-name="Standard">
      <style:paragraph-properties style:snap-to-layout-grid="false"/>
      <style:text-properties fo:color="#1c1c1c" style:font-name="Times New Roman" fo:font-size="10pt" officeooo:rsid="01bf0845" officeooo:paragraph-rsid="01bf0845" style:font-size-asian="10pt" style:font-size-complex="10pt"/>
    </style:style>
    <style:style style:name="P541" style:family="paragraph" style:parent-style-name="Standard">
      <style:paragraph-properties style:snap-to-layout-grid="false"/>
      <style:text-properties fo:color="#1c1c1c" style:font-name="Times New Roman" fo:font-size="10pt" officeooo:rsid="01df908e" officeooo:paragraph-rsid="01df908e" style:font-size-asian="10pt" style:font-size-complex="10pt"/>
    </style:style>
    <style:style style:name="P542" style:family="paragraph" style:parent-style-name="Standard">
      <style:paragraph-properties fo:text-align="start" style:justify-single-word="false" style:snap-to-layout-grid="false"/>
      <style:text-properties fo:color="#1c1c1c" style:font-name="Times New Roman" fo:font-size="10pt" officeooo:rsid="01df908e" officeooo:paragraph-rsid="01df908e" style:font-size-asian="10pt" style:font-size-complex="10pt"/>
    </style:style>
    <style:style style:name="P543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ec1285" officeooo:paragraph-rsid="00ec128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44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ec80a9" officeooo:paragraph-rsid="00ec80a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45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f36565" officeooo:paragraph-rsid="00f3656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46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03c759" officeooo:paragraph-rsid="0103c75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47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f0a8ef" officeooo:paragraph-rsid="00f0a8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48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aa3eff" officeooo:paragraph-rsid="00fd26b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49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fdff27" officeooo:paragraph-rsid="00fdff2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0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1d6d16" officeooo:paragraph-rsid="011d6d1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1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f11ea3" officeooo:paragraph-rsid="00f11ea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2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fc1274" officeooo:paragraph-rsid="00fc12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3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0018e5" officeooo:paragraph-rsid="010018e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4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92421a" officeooo:paragraph-rsid="019242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5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8abab7" officeooo:paragraph-rsid="018abab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6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99546b" officeooo:paragraph-rsid="01995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7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a4851e" officeooo:paragraph-rsid="01a4851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8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9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0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467e87" officeooo:paragraph-rsid="00467e8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1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c95ce6" officeooo:paragraph-rsid="00c95ce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2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13026b" officeooo:paragraph-rsid="011302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3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805d1b" officeooo:paragraph-rsid="01805d1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4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b07dad" officeooo:paragraph-rsid="01b07da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5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bf0845" officeooo:paragraph-rsid="01bf084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6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c30fcb" officeooo:paragraph-rsid="01c30fc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7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c8faf7" officeooo:paragraph-rsid="01c8faf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8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cedf52" officeooo:paragraph-rsid="01cedf5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9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df908e" officeooo:paragraph-rsid="01df908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0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e46fe9" officeooo:paragraph-rsid="01e46fe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1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f78cb9" officeooo:paragraph-rsid="01f78cb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2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3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ec1285" officeooo:paragraph-rsid="00ec128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4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0a8ef" officeooo:paragraph-rsid="00f0a8e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5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11ea3" officeooo:paragraph-rsid="00f11ea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6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9d63e" officeooo:paragraph-rsid="00f9d63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7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c1274" officeooo:paragraph-rsid="00fc127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8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192421a" officeooo:paragraph-rsid="0192421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9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1c30fcb" officeooo:paragraph-rsid="01c30fc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0" style:family="paragraph" style:parent-style-name="Standard">
      <style:paragraph-properties style:snap-to-layout-grid="false"/>
      <style:text-properties fo:color="#333333" style:font-name="Times New Roman" fo:font-size="10pt" officeooo:rsid="00f912c9" style:font-size-asian="10pt" style:font-size-complex="10pt"/>
    </style:style>
    <style:style style:name="P581" style:family="paragraph" style:parent-style-name="Standard">
      <style:paragraph-properties style:snap-to-layout-grid="false"/>
      <style:text-properties fo:color="#333333" style:font-name="Times New Roman" fo:font-size="10pt" officeooo:rsid="00f912c9" officeooo:paragraph-rsid="00f912c9" style:font-size-asian="10pt" style:font-size-complex="10pt"/>
    </style:style>
    <style:style style:name="P582" style:family="paragraph" style:parent-style-name="Standard">
      <style:paragraph-properties style:snap-to-layout-grid="false"/>
      <style:text-properties fo:color="#333333" style:font-name="Times New Roman" fo:font-size="10pt" officeooo:rsid="00f97db8" officeooo:paragraph-rsid="00f97db8" style:font-size-asian="10pt" style:font-size-complex="10pt"/>
    </style:style>
    <style:style style:name="P583" style:family="paragraph" style:parent-style-name="Standard">
      <style:paragraph-properties style:snap-to-layout-grid="false"/>
      <style:text-properties fo:color="#333333" style:font-name="Times New Roman" fo:font-size="10pt" officeooo:rsid="00fc9368" officeooo:paragraph-rsid="00fc9368" style:font-size-asian="10pt" style:font-size-complex="10pt"/>
    </style:style>
    <style:style style:name="P584" style:family="paragraph" style:parent-style-name="Standard">
      <style:paragraph-properties style:snap-to-layout-grid="false"/>
      <style:text-properties fo:color="#333333" style:font-name="Times New Roman" fo:font-size="10pt" officeooo:rsid="0134bcce" officeooo:paragraph-rsid="0134bcce" style:font-size-asian="10pt" style:font-size-complex="10pt"/>
    </style:style>
    <style:style style:name="P585" style:family="paragraph" style:parent-style-name="Standard">
      <style:paragraph-properties style:snap-to-layout-grid="false"/>
      <style:text-properties fo:color="#333333" style:font-name="Times New Roman" fo:font-size="10pt" officeooo:rsid="013d3b60" officeooo:paragraph-rsid="013d3b60" style:font-size-asian="10pt" style:font-size-complex="10pt"/>
    </style:style>
    <style:style style:name="P586" style:family="paragraph" style:parent-style-name="Standard">
      <style:paragraph-properties style:snap-to-layout-grid="false"/>
      <style:text-properties fo:color="#333333" style:font-name="Times New Roman" fo:font-size="10pt" officeooo:rsid="01467945" officeooo:paragraph-rsid="01467945" style:font-size-asian="10pt" style:font-size-complex="10pt"/>
    </style:style>
    <style:style style:name="P587" style:family="paragraph" style:parent-style-name="Standard">
      <style:paragraph-properties style:snap-to-layout-grid="false"/>
      <style:text-properties fo:color="#333333" style:font-name="Times New Roman" fo:font-size="10pt" officeooo:rsid="005e28a3" officeooo:paragraph-rsid="005e28a3" style:font-size-asian="10pt" style:font-size-complex="10pt"/>
    </style:style>
    <style:style style:name="P588" style:family="paragraph" style:parent-style-name="Standard">
      <style:paragraph-properties style:snap-to-layout-grid="false"/>
      <style:text-properties fo:color="#333333" style:font-name="Times New Roman" fo:font-size="10pt" officeooo:rsid="0151b953" officeooo:paragraph-rsid="0151b953" style:font-size-asian="10pt" style:font-size-complex="10pt"/>
    </style:style>
    <style:style style:name="P589" style:family="paragraph" style:parent-style-name="Standard">
      <style:paragraph-properties style:snap-to-layout-grid="false"/>
      <style:text-properties fo:color="#333333" style:font-name="Times New Roman" fo:font-size="10pt" officeooo:rsid="0192421a" officeooo:paragraph-rsid="0192421a" style:font-size-asian="10pt" style:font-size-complex="10pt"/>
    </style:style>
    <style:style style:name="P590" style:family="paragraph" style:parent-style-name="Standard">
      <style:paragraph-properties style:snap-to-layout-grid="false"/>
      <style:text-properties fo:color="#333333" style:font-name="Times New Roman" fo:font-size="10pt" officeooo:rsid="019ffcba" officeooo:paragraph-rsid="019ffcba" style:font-size-asian="10pt" style:font-size-complex="10pt"/>
    </style:style>
    <style:style style:name="P591" style:family="paragraph" style:parent-style-name="Standard">
      <style:paragraph-properties style:snap-to-layout-grid="false"/>
      <style:text-properties fo:color="#333333" style:font-name="Times New Roman" fo:font-size="10pt" officeooo:rsid="019e989c" officeooo:paragraph-rsid="01467945" style:font-size-asian="10pt" style:font-size-complex="10pt"/>
    </style:style>
    <style:style style:name="P592" style:family="paragraph" style:parent-style-name="Standard">
      <style:paragraph-properties style:snap-to-layout-grid="false"/>
      <style:text-properties fo:color="#333333" style:font-name="Times New Roman" fo:font-size="10pt" officeooo:rsid="00c5d476" officeooo:paragraph-rsid="00c5d476" style:font-size-asian="10pt" style:font-size-complex="10pt"/>
    </style:style>
    <style:style style:name="P593" style:family="paragraph" style:parent-style-name="Standard">
      <style:paragraph-properties style:snap-to-layout-grid="false"/>
      <style:text-properties fo:color="#333333" style:font-name="Times New Roman" fo:font-size="10pt" style:font-size-asian="10pt" style:font-size-complex="10pt"/>
    </style:style>
    <style:style style:name="P594" style:family="paragraph" style:parent-style-name="Standard">
      <style:paragraph-properties style:snap-to-layout-grid="false"/>
      <style:text-properties fo:color="#333333" style:font-name="Times New Roman" fo:font-size="10pt" officeooo:rsid="00ce99c7" officeooo:paragraph-rsid="00ce99c7" style:font-size-asian="10pt" style:font-size-complex="10pt"/>
    </style:style>
    <style:style style:name="P595" style:family="paragraph" style:parent-style-name="Standard">
      <style:paragraph-properties style:snap-to-layout-grid="false"/>
      <style:text-properties fo:color="#333333" style:font-name="Times New Roman" fo:font-size="10pt" officeooo:rsid="00c17b0d" officeooo:paragraph-rsid="00c17b0d" style:font-size-asian="10pt" style:font-size-complex="10pt"/>
    </style:style>
    <style:style style:name="P596" style:family="paragraph" style:parent-style-name="Standard">
      <style:paragraph-properties style:snap-to-layout-grid="false"/>
      <style:text-properties fo:color="#333333" style:font-name="Times New Roman" fo:font-size="10pt" officeooo:rsid="0196885e" officeooo:paragraph-rsid="0196885e" style:font-size-asian="10pt" style:font-size-complex="10pt"/>
    </style:style>
    <style:style style:name="P597" style:family="paragraph" style:parent-style-name="Standard">
      <style:paragraph-properties style:snap-to-layout-grid="false"/>
      <style:text-properties fo:color="#333333" style:font-name="Times New Roman" fo:font-size="10pt" officeooo:rsid="01d4bf37" officeooo:paragraph-rsid="01d4bf37" style:font-size-asian="10pt" style:font-size-complex="10pt"/>
    </style:style>
    <style:style style:name="P598" style:family="paragraph" style:parent-style-name="Standard">
      <style:paragraph-properties style:snap-to-layout-grid="false"/>
      <style:text-properties fo:color="#333333" style:font-name="Times New Roman" fo:font-size="10pt" officeooo:rsid="01d36288" officeooo:paragraph-rsid="01d36288" style:font-size-asian="10pt" style:font-size-complex="10pt"/>
    </style:style>
    <style:style style:name="P599" style:family="paragraph" style:parent-style-name="Standard">
      <style:paragraph-properties style:snap-to-layout-grid="false"/>
      <style:text-properties fo:color="#333333" style:font-name="Times New Roman" fo:font-size="10pt" officeooo:rsid="00ffa07b" officeooo:paragraph-rsid="00ffa07b" style:font-size-asian="10pt" style:font-size-complex="10pt"/>
    </style:style>
    <style:style style:name="P600" style:family="paragraph" style:parent-style-name="Standard">
      <style:paragraph-properties style:snap-to-layout-grid="false"/>
      <style:text-properties fo:color="#333333" style:font-name="Times New Roman" fo:font-size="10pt" officeooo:rsid="00feb162" officeooo:paragraph-rsid="00feb162" style:font-size-asian="10pt" style:font-size-complex="10pt"/>
    </style:style>
    <style:style style:name="P601" style:family="paragraph" style:parent-style-name="Standard">
      <style:paragraph-properties style:snap-to-layout-grid="false"/>
      <style:text-properties fo:color="#333333" style:font-name="Times New Roman" fo:font-size="10pt" officeooo:rsid="01eb9a71" officeooo:paragraph-rsid="01eb9a71" style:font-size-asian="10pt" style:font-size-complex="10pt"/>
    </style:style>
    <style:style style:name="P602" style:family="paragraph" style:parent-style-name="Standard">
      <style:paragraph-properties fo:text-align="start" style:justify-single-word="false" style:snap-to-layout-grid="false"/>
      <style:text-properties fo:color="#333333" style:font-name="Times New Roman" fo:font-size="10pt" officeooo:rsid="01eb9a71" officeooo:paragraph-rsid="01eb9a71" style:font-size-asian="10pt" style:font-size-complex="10pt"/>
    </style:style>
    <style:style style:name="P60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912c9" officeooo:paragraph-rsid="00f912c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0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0018e5" officeooo:paragraph-rsid="010018e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0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192d86" officeooo:paragraph-rsid="01192d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06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c1274" officeooo:paragraph-rsid="00fc12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0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cdf51" officeooo:paragraph-rsid="00fcdf5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0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34bcce" officeooo:paragraph-rsid="0134bc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0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3a6ad5" officeooo:paragraph-rsid="013a6ad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4421b2" officeooo:paragraph-rsid="014421b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1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3d3b60" officeooo:paragraph-rsid="013d3b6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2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3e7285" officeooo:paragraph-rsid="013e728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406a82" officeooo:paragraph-rsid="01406a8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4b2510" officeooo:paragraph-rsid="014b251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55be86" officeooo:paragraph-rsid="0155be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716d3e" officeooo:paragraph-rsid="01716d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95c0e" officeooo:paragraph-rsid="01495c0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8385e" officeooo:paragraph-rsid="01483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51ed50" officeooo:paragraph-rsid="0151ed5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680832" officeooo:paragraph-rsid="0168083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1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67945" officeooo:paragraph-rsid="0146794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2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6a9ef" officeooo:paragraph-rsid="0146a9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5e28a3" officeooo:paragraph-rsid="005e28a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6a3f7c" officeooo:paragraph-rsid="006a3f7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76611a" officeooo:paragraph-rsid="007661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9b39e3" officeooo:paragraph-rsid="009b39e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51b953" officeooo:paragraph-rsid="0151b95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60749f" officeooo:paragraph-rsid="0160749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7ac7cb" officeooo:paragraph-rsid="017ac7c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0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2421a" officeooo:paragraph-rsid="019242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1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2d85e" officeooo:paragraph-rsid="0192d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a3c7f2" officeooo:paragraph-rsid="01a3c7f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abdfd7" officeooo:paragraph-rsid="01abdfd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4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e989c" officeooo:paragraph-rsid="019e989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5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a1ddf0" officeooo:paragraph-rsid="01a1ddf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a5993a" officeooo:paragraph-rsid="01a5993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b2a5db" officeooo:paragraph-rsid="01b2a5d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4b65f" officeooo:paragraph-rsid="00c4b65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9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5d476" officeooo:paragraph-rsid="00c5d47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d3028f" officeooo:paragraph-rsid="00d302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e763b6" officeooo:paragraph-rsid="00e763b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c7231a" officeooo:paragraph-rsid="01c723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e99c7" officeooo:paragraph-rsid="00ce99c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d71427" officeooo:paragraph-rsid="00d7142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f6ae2b" officeooo:paragraph-rsid="00f6ae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3681d9" officeooo:paragraph-rsid="013681d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d9cd94" officeooo:paragraph-rsid="013681d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17b0d" officeooo:paragraph-rsid="00c17b0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cd32bb" officeooo:paragraph-rsid="00cd32b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03c759" officeooo:paragraph-rsid="00f6ae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6816d" officeooo:paragraph-rsid="01e6816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2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6885e" officeooo:paragraph-rsid="01968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5d1a69" officeooo:paragraph-rsid="01968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4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5eab31" officeooo:paragraph-rsid="01968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5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d36288" officeooo:paragraph-rsid="01d3628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6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d5c96c" officeooo:paragraph-rsid="01d5c9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db6177" officeooo:paragraph-rsid="01db61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36b37" officeooo:paragraph-rsid="01e36b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6345f" officeooo:paragraph-rsid="011de02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201f2fe" officeooo:paragraph-rsid="0201f2f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1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eb162" officeooo:paragraph-rsid="00feb16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2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fa07b" officeooo:paragraph-rsid="00ffa07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0bdd72" officeooo:paragraph-rsid="010bdd7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1d6d16" officeooo:paragraph-rsid="011d6d1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6b7ae9" officeooo:paragraph-rsid="016b7ae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e80292" officeooo:paragraph-rsid="01e8029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eb9a71" officeooo:paragraph-rsid="01eb9a7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fdadf" officeooo:paragraph-rsid="01efdad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20671d9" officeooo:paragraph-rsid="020671d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f9d63e" officeooo:paragraph-rsid="00f9d63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7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fc9368" officeooo:paragraph-rsid="00fc936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7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34bcce" officeooo:paragraph-rsid="0134bcc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7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3d3b60" officeooo:paragraph-rsid="013d3b6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7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467945" officeooo:paragraph-rsid="0146794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7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60bedf" officeooo:paragraph-rsid="0060bed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7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51b953" officeooo:paragraph-rsid="0151b95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7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96885e" officeooo:paragraph-rsid="0196885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7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9be619" officeooo:paragraph-rsid="019be61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c8db1d" officeooo:paragraph-rsid="00c8db1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ce99c7" officeooo:paragraph-rsid="00ce99c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c17b0d" officeooo:paragraph-rsid="00c17b0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d36288" officeooo:paragraph-rsid="01d3628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feb162" officeooo:paragraph-rsid="00feb16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05888c" officeooo:paragraph-rsid="010588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e80292" officeooo:paragraph-rsid="01e8029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68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09314b" officeooo:paragraph-rsid="0109314b" fo:background-color="#fffff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09314b" officeooo:paragraph-rsid="0109314b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89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0a36e3" officeooo:paragraph-rsid="010a36e3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9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169344" officeooo:paragraph-rsid="01169344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9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30bd00" officeooo:paragraph-rsid="0130bd00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92" style:family="paragraph" style:parent-style-name="Standard">
      <style:paragraph-properties style:snap-to-layout-grid="false"/>
      <style:text-properties fo:color="#333333" style:font-name="Times New Roman" fo:font-size="10pt" officeooo:rsid="010a36e3" officeooo:paragraph-rsid="010a36e3" fo:background-color="#ffffff" style:font-size-asian="10pt" style:font-size-complex="10pt"/>
    </style:style>
    <style:style style:name="P693" style:family="paragraph" style:parent-style-name="Standard">
      <style:paragraph-properties style:snap-to-layout-grid="false"/>
      <style:text-properties fo:color="#333333" style:font-name="Times New Roman" fo:font-size="10pt" officeooo:rsid="0109314b" officeooo:paragraph-rsid="0109314b" fo:background-color="#ffffff" style:font-size-asian="10pt" style:font-size-complex="10pt"/>
    </style:style>
    <style:style style:name="P694" style:family="paragraph" style:parent-style-name="Standard">
      <style:paragraph-properties style:snap-to-layout-grid="false"/>
      <style:text-properties fo:color="#ef413d" style:font-name="Times New Roman" fo:font-size="10pt" officeooo:rsid="01ee6155" officeooo:paragraph-rsid="01ee6155" style:font-size-asian="10pt" style:font-size-complex="10pt"/>
    </style:style>
    <style:style style:name="P695" style:family="paragraph" style:parent-style-name="Standard">
      <style:paragraph-properties fo:text-align="start" style:justify-single-word="false" style:snap-to-layout-grid="false"/>
      <style:text-properties fo:color="#ef413d" style:font-name="Times New Roman" fo:font-size="10pt" officeooo:rsid="01ee6155" officeooo:paragraph-rsid="01ee6155" style:font-size-asian="10pt" style:font-size-complex="10pt"/>
    </style:style>
    <style:style style:name="P696" style:family="paragraph" style:parent-style-name="Standard">
      <style:paragraph-properties style:snap-to-layout-grid="false"/>
      <style:text-properties fo:color="#ef413d" style:font-name="Times New Roman" fo:font-size="10pt" officeooo:rsid="02086b91" officeooo:paragraph-rsid="02086b91" style:font-size-asian="10pt" style:font-size-complex="10pt"/>
    </style:style>
    <style:style style:name="P697" style:family="paragraph" style:parent-style-name="Standard">
      <style:paragraph-properties fo:text-align="start" style:justify-single-word="false" style:snap-to-layout-grid="false"/>
      <style:text-properties fo:color="#ef413d" style:font-name="Times New Roman" fo:font-size="10pt" officeooo:rsid="02086b91" officeooo:paragraph-rsid="02086b91" style:font-size-asian="10pt" style:font-size-complex="10pt"/>
    </style:style>
    <style:style style:name="P698" style:family="paragraph" style:parent-style-name="Standard">
      <style:paragraph-properties fo:text-align="justify" style:justify-single-word="false" style:snap-to-layout-grid="false"/>
      <style:text-properties fo:color="#ef413d" style:font-name="Times New Roman" fo:font-size="10pt" fo:language="fr" fo:country="FR" officeooo:rsid="01ee6155" officeooo:paragraph-rsid="01ee615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99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1fbc65a" officeooo:paragraph-rsid="01fbc65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0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135a6e" officeooo:paragraph-rsid="02135a6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1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2a903f" officeooo:paragraph-rsid="022a903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2" style:family="paragraph" style:parent-style-name="Standard">
      <style:paragraph-properties fo:text-align="justify" style:justify-single-word="false" style:snap-to-layout-grid="false"/>
      <style:text-properties fo:color="#ef413d" style:font-name="Times New Roman" fo:font-size="10pt" fo:language="fr" fo:country="FR" officeooo:rsid="02086b91" officeooo:paragraph-rsid="02086b9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3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0c046b" officeooo:paragraph-rsid="020c0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4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14b1ef" officeooo:paragraph-rsid="0214b1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5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3cbe1b" officeooo:paragraph-rsid="023cbe1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6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fo:font-weight="bold" officeooo:rsid="01ee6155" officeooo:paragraph-rsid="01ee615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07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fo:font-weight="bold" officeooo:rsid="02086b91" officeooo:paragraph-rsid="02086b9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08" style:family="paragraph" style:parent-style-name="Text_20_body">
      <style:text-properties style:font-name="Times New Roman"/>
    </style:style>
    <style:style style:name="P709" style:family="paragraph" style:parent-style-name="Text_20_body">
      <style:text-properties style:font-name="Times New Roman" officeooo:paragraph-rsid="0186a1fe" fo:background-color="#7fff00"/>
    </style:style>
    <style:style style:name="P710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snap-to-layout-grid="false"/>
      <style:text-properties fo:color="#1c1c1c" style:font-name="Times New Roman" fo:font-size="10pt" fo:language="fr" fo:country="FR" fo:font-weight="bold" officeooo:rsid="01df908e" officeooo:paragraph-rsid="01df908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11" style:family="paragraph" style:parent-style-name="Standard">
      <loext:graphic-properties draw:fill="none"/>
      <style:paragraph-properties fo:margin-left="0cm" fo:margin-right="0.4cm" fo:text-align="center" style:justify-single-word="false" fo:text-indent="0cm" style:auto-text-indent="false" fo:background-color="transparent" style:snap-to-layout-grid="false"/>
      <style:text-properties fo:color="#333333" style:font-name="Times New Roman" fo:font-size="10pt" fo:language="fr" fo:country="FR" fo:font-weight="bold" officeooo:rsid="0105888c" officeooo:paragraph-rsid="010588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712" style:family="paragraph" style:parent-style-name="Standard">
      <style:paragraph-properties fo:text-align="center" style:justify-single-word="false"/>
      <style:text-properties style:font-name="Times New Roman" fo:font-size="18pt" officeooo:paragraph-rsid="02416078" style:font-size-asian="18pt" style:font-size-complex="18pt"/>
    </style:style>
    <style:style style:name="P713" style:family="paragraph" style:parent-style-name="Text_20_body">
      <style:text-properties style:font-name="Times New Roman"/>
    </style:style>
    <style:style style:name="T1" style:family="text">
      <style:text-properties officeooo:rsid="001351ff"/>
    </style:style>
    <style:style style:name="T2" style:family="text">
      <style:text-properties officeooo:rsid="001a419f"/>
    </style:style>
    <style:style style:name="T3" style:family="text">
      <style:text-properties officeooo:rsid="001cae44"/>
    </style:style>
    <style:style style:name="T4" style:family="text">
      <style:text-properties officeooo:rsid="001e1fa6"/>
    </style:style>
    <style:style style:name="T5" style:family="text">
      <style:text-properties officeooo:rsid="00206aab"/>
    </style:style>
    <style:style style:name="T6" style:family="text">
      <style:text-properties officeooo:rsid="00210817"/>
    </style:style>
    <style:style style:name="T7" style:family="text">
      <style:text-properties officeooo:rsid="0022b2c7"/>
    </style:style>
    <style:style style:name="T8" style:family="text">
      <style:text-properties officeooo:rsid="00236754"/>
    </style:style>
    <style:style style:name="T9" style:family="text">
      <style:text-properties officeooo:rsid="002440e1"/>
    </style:style>
    <style:style style:name="T10" style:family="text">
      <style:text-properties officeooo:rsid="00260b20"/>
    </style:style>
    <style:style style:name="T11" style:family="text">
      <style:text-properties officeooo:rsid="00262364"/>
    </style:style>
    <style:style style:name="T12" style:family="text">
      <style:text-properties officeooo:rsid="00289c05"/>
    </style:style>
    <style:style style:name="T13" style:family="text">
      <style:text-properties officeooo:rsid="002aa778"/>
    </style:style>
    <style:style style:name="T14" style:family="text">
      <style:text-properties officeooo:rsid="002b26b6"/>
    </style:style>
    <style:style style:name="T15" style:family="text">
      <style:text-properties officeooo:rsid="002c79df"/>
    </style:style>
    <style:style style:name="T16" style:family="text">
      <style:text-properties officeooo:rsid="002eff97"/>
    </style:style>
    <style:style style:name="T17" style:family="text">
      <style:text-properties officeooo:rsid="00304a5e"/>
    </style:style>
    <style:style style:name="T18" style:family="text">
      <style:text-properties officeooo:rsid="00304dae"/>
    </style:style>
    <style:style style:name="T19" style:family="text">
      <style:text-properties officeooo:rsid="0031b7e5"/>
    </style:style>
    <style:style style:name="T20" style:family="text">
      <style:text-properties officeooo:rsid="0032c93a"/>
    </style:style>
    <style:style style:name="T21" style:family="text">
      <style:text-properties officeooo:rsid="003622c5"/>
    </style:style>
    <style:style style:name="T22" style:family="text">
      <style:text-properties officeooo:rsid="0037ee05"/>
    </style:style>
    <style:style style:name="T23" style:family="text">
      <style:text-properties officeooo:rsid="0039c354"/>
    </style:style>
    <style:style style:name="T24" style:family="text">
      <style:text-properties officeooo:rsid="003fcaf4"/>
    </style:style>
    <style:style style:name="T25" style:family="text">
      <style:text-properties officeooo:rsid="0043561c"/>
    </style:style>
    <style:style style:name="T26" style:family="text">
      <style:text-properties officeooo:rsid="0044f2cb"/>
    </style:style>
    <style:style style:name="T27" style:family="text">
      <style:text-properties officeooo:rsid="004547b0"/>
    </style:style>
    <style:style style:name="T28" style:family="text">
      <style:text-properties officeooo:rsid="004799ce"/>
    </style:style>
    <style:style style:name="T29" style:family="text">
      <style:text-properties officeooo:rsid="004dc366"/>
    </style:style>
    <style:style style:name="T30" style:family="text">
      <style:text-properties officeooo:rsid="004fc0c5"/>
    </style:style>
    <style:style style:name="T31" style:family="text">
      <style:text-properties officeooo:rsid="00505160"/>
    </style:style>
    <style:style style:name="T32" style:family="text">
      <style:text-properties officeooo:rsid="0054caac"/>
    </style:style>
    <style:style style:name="T33" style:family="text">
      <style:text-properties officeooo:rsid="00575a61"/>
    </style:style>
    <style:style style:name="T34" style:family="text">
      <style:text-properties officeooo:rsid="00581217"/>
    </style:style>
    <style:style style:name="T35" style:family="text">
      <style:text-properties officeooo:rsid="005b3440"/>
    </style:style>
    <style:style style:name="T36" style:family="text">
      <style:text-properties officeooo:rsid="005d2410"/>
    </style:style>
    <style:style style:name="T37" style:family="text">
      <style:text-properties officeooo:rsid="005f4331"/>
    </style:style>
    <style:style style:name="T38" style:family="text">
      <style:text-properties officeooo:rsid="0063abe2"/>
    </style:style>
    <style:style style:name="T39" style:family="text">
      <style:text-properties officeooo:rsid="0065e201"/>
    </style:style>
    <style:style style:name="T40" style:family="text">
      <style:text-properties officeooo:rsid="00675a63"/>
    </style:style>
    <style:style style:name="T41" style:family="text">
      <style:text-properties officeooo:rsid="006fd206"/>
    </style:style>
    <style:style style:name="T42" style:family="text">
      <style:text-properties officeooo:rsid="0071c933"/>
    </style:style>
    <style:style style:name="T43" style:family="text">
      <style:text-properties officeooo:rsid="00734998"/>
    </style:style>
    <style:style style:name="T44" style:family="text">
      <style:text-properties officeooo:rsid="0073d604"/>
    </style:style>
    <style:style style:name="T45" style:family="text">
      <style:text-properties officeooo:rsid="00798dd2"/>
    </style:style>
    <style:style style:name="T46" style:family="text">
      <style:text-properties officeooo:rsid="007e806f"/>
    </style:style>
    <style:style style:name="T47" style:family="text">
      <style:text-properties officeooo:rsid="00830ed8"/>
    </style:style>
    <style:style style:name="T48" style:family="text">
      <style:text-properties officeooo:rsid="0083712c"/>
    </style:style>
    <style:style style:name="T49" style:family="text">
      <style:text-properties officeooo:rsid="0084f4c7"/>
    </style:style>
    <style:style style:name="T50" style:family="text">
      <style:text-properties officeooo:rsid="008635f3"/>
    </style:style>
    <style:style style:name="T51" style:family="text">
      <style:text-properties officeooo:rsid="00875b67"/>
    </style:style>
    <style:style style:name="T52" style:family="text">
      <style:text-properties officeooo:rsid="0089944e"/>
    </style:style>
    <style:style style:name="T53" style:family="text">
      <style:text-properties officeooo:rsid="008d16e7"/>
    </style:style>
    <style:style style:name="T54" style:family="text">
      <style:text-properties officeooo:rsid="008f1a57"/>
    </style:style>
    <style:style style:name="T55" style:family="text">
      <style:text-properties officeooo:rsid="0091654f"/>
    </style:style>
    <style:style style:name="T56" style:family="text">
      <style:text-properties officeooo:rsid="00988015"/>
    </style:style>
    <style:style style:name="T57" style:family="text">
      <style:text-properties officeooo:rsid="0099793e"/>
    </style:style>
    <style:style style:name="T58" style:family="text">
      <style:text-properties officeooo:rsid="009d38dc"/>
    </style:style>
    <style:style style:name="T59" style:family="text">
      <style:text-properties officeooo:rsid="009fdd73"/>
    </style:style>
    <style:style style:name="T60" style:family="text">
      <style:text-properties officeooo:rsid="00a1c5a5"/>
    </style:style>
    <style:style style:name="T61" style:family="text">
      <style:text-properties officeooo:rsid="00a2ddaf"/>
    </style:style>
    <style:style style:name="T62" style:family="text">
      <style:text-properties officeooo:rsid="00a3cf2e"/>
    </style:style>
    <style:style style:name="T63" style:family="text">
      <style:text-properties officeooo:rsid="00a51091"/>
    </style:style>
    <style:style style:name="T64" style:family="text">
      <style:text-properties officeooo:rsid="00a5b39a"/>
    </style:style>
    <style:style style:name="T65" style:family="text">
      <style:text-properties officeooo:rsid="00aba60c"/>
    </style:style>
    <style:style style:name="T66" style:family="text">
      <style:text-properties officeooo:rsid="00acd40a"/>
    </style:style>
    <style:style style:name="T67" style:family="text">
      <style:text-properties officeooo:rsid="00afdb8b"/>
    </style:style>
    <style:style style:name="T68" style:family="text">
      <style:text-properties officeooo:rsid="00b35c8e"/>
    </style:style>
    <style:style style:name="T69" style:family="text">
      <style:text-properties officeooo:rsid="00b632dc"/>
    </style:style>
    <style:style style:name="T70" style:family="text">
      <style:text-properties officeooo:rsid="00b794b3"/>
    </style:style>
    <style:style style:name="T71" style:family="text">
      <style:text-properties officeooo:rsid="00b7b8bf"/>
    </style:style>
    <style:style style:name="T72" style:family="text">
      <style:text-properties officeooo:rsid="00bbb6f6"/>
    </style:style>
    <style:style style:name="T73" style:family="text">
      <style:text-properties officeooo:rsid="00c4b65f"/>
    </style:style>
    <style:style style:name="T74" style:family="text">
      <style:text-properties officeooo:rsid="00c5d476"/>
    </style:style>
    <style:style style:name="T75" style:family="text">
      <style:text-properties officeooo:rsid="00c68ca6"/>
    </style:style>
    <style:style style:name="T76" style:family="text">
      <style:text-properties officeooo:rsid="00c95ce6"/>
    </style:style>
    <style:style style:name="T77" style:family="text">
      <style:text-properties officeooo:rsid="00cb13d2"/>
    </style:style>
    <style:style style:name="T78" style:family="text">
      <style:text-properties officeooo:rsid="00cd0616"/>
    </style:style>
    <style:style style:name="T79" style:family="text">
      <style:text-properties officeooo:rsid="00cee854"/>
    </style:style>
    <style:style style:name="T80" style:family="text">
      <style:text-properties officeooo:rsid="00cfd4c9"/>
    </style:style>
    <style:style style:name="T81" style:family="text">
      <style:text-properties officeooo:rsid="00d0bc88"/>
    </style:style>
    <style:style style:name="T82" style:family="text">
      <style:text-properties officeooo:rsid="00d1cb6f"/>
    </style:style>
    <style:style style:name="T83" style:family="text">
      <style:text-properties officeooo:rsid="00d33d62"/>
    </style:style>
    <style:style style:name="T84" style:family="text">
      <style:text-properties officeooo:rsid="00d8b24a"/>
    </style:style>
    <style:style style:name="T85" style:family="text">
      <style:text-properties officeooo:rsid="00d9644d"/>
    </style:style>
    <style:style style:name="T86" style:family="text">
      <style:text-properties officeooo:rsid="00da97de"/>
    </style:style>
    <style:style style:name="T87" style:family="text">
      <style:text-properties officeooo:rsid="00dcfa26"/>
    </style:style>
    <style:style style:name="T88" style:family="text">
      <style:text-properties officeooo:rsid="00df7bbd"/>
    </style:style>
    <style:style style:name="T89" style:family="text">
      <style:text-properties officeooo:rsid="00e2a8aa"/>
    </style:style>
    <style:style style:name="T90" style:family="text">
      <style:text-properties officeooo:rsid="00e55973"/>
    </style:style>
    <style:style style:name="T91" style:family="text">
      <style:text-properties officeooo:rsid="00e5ad8f"/>
    </style:style>
    <style:style style:name="T92" style:family="text">
      <style:text-properties officeooo:rsid="00ec80a9"/>
    </style:style>
    <style:style style:name="T93" style:family="text">
      <style:text-properties officeooo:rsid="00ed902b"/>
    </style:style>
    <style:style style:name="T94" style:family="text">
      <style:text-properties officeooo:rsid="00eedc37"/>
    </style:style>
    <style:style style:name="T95" style:family="text">
      <style:text-properties officeooo:rsid="00f426c7"/>
    </style:style>
    <style:style style:name="T96" style:family="text">
      <style:text-properties officeooo:rsid="00f86218"/>
    </style:style>
    <style:style style:name="T97" style:family="text">
      <style:text-properties officeooo:rsid="00f97db8"/>
    </style:style>
    <style:style style:name="T98" style:family="text">
      <style:text-properties officeooo:rsid="00f9d63e"/>
    </style:style>
    <style:style style:name="T99" style:family="text">
      <style:text-properties officeooo:rsid="00fc9368"/>
    </style:style>
    <style:style style:name="T100" style:family="text">
      <style:text-properties officeooo:rsid="00fcdf51"/>
    </style:style>
    <style:style style:name="T101" style:family="text">
      <style:text-properties officeooo:rsid="010018e5"/>
    </style:style>
    <style:style style:name="T102" style:family="text">
      <style:text-properties officeooo:rsid="0101dec3"/>
    </style:style>
    <style:style style:name="T103" style:family="text">
      <style:text-properties officeooo:rsid="0103c759"/>
    </style:style>
    <style:style style:name="T104" style:family="text">
      <style:text-properties officeooo:rsid="010dd70f"/>
    </style:style>
    <style:style style:name="T105" style:family="text">
      <style:text-properties officeooo:rsid="010f9359"/>
    </style:style>
    <style:style style:name="T106" style:family="text">
      <style:text-properties officeooo:rsid="01102b87"/>
    </style:style>
    <style:style style:name="T107" style:family="text">
      <style:text-properties officeooo:rsid="0113026b"/>
    </style:style>
    <style:style style:name="T108" style:family="text">
      <style:text-properties officeooo:rsid="01169344"/>
    </style:style>
    <style:style style:name="T109" style:family="text">
      <style:text-properties officeooo:rsid="01206df4"/>
    </style:style>
    <style:style style:name="T110" style:family="text">
      <style:text-properties officeooo:rsid="0123a114"/>
    </style:style>
    <style:style style:name="T111" style:family="text">
      <style:text-properties officeooo:rsid="0125ba95"/>
    </style:style>
    <style:style style:name="T112" style:family="text">
      <style:text-properties officeooo:rsid="01272ec7"/>
    </style:style>
    <style:style style:name="T113" style:family="text">
      <style:text-properties officeooo:rsid="012a38c9"/>
    </style:style>
    <style:style style:name="T114" style:family="text">
      <style:text-properties officeooo:rsid="012ea980"/>
    </style:style>
    <style:style style:name="T115" style:family="text">
      <style:text-properties officeooo:rsid="012ebd3f"/>
    </style:style>
    <style:style style:name="T116" style:family="text">
      <style:text-properties officeooo:rsid="013276a7"/>
    </style:style>
    <style:style style:name="T117" style:family="text">
      <style:text-properties officeooo:rsid="013681d9"/>
    </style:style>
    <style:style style:name="T118" style:family="text">
      <style:text-properties officeooo:rsid="0139b833"/>
    </style:style>
    <style:style style:name="T119" style:family="text">
      <style:text-properties officeooo:rsid="013d3b60"/>
    </style:style>
    <style:style style:name="T120" style:family="text">
      <style:text-properties officeooo:rsid="013e7285"/>
    </style:style>
    <style:style style:name="T121" style:family="text">
      <style:text-properties officeooo:rsid="014008e9"/>
    </style:style>
    <style:style style:name="T122" style:family="text">
      <style:text-properties officeooo:rsid="01406a82"/>
    </style:style>
    <style:style style:name="T123" style:family="text">
      <style:text-properties officeooo:rsid="01443b52"/>
    </style:style>
    <style:style style:name="T124" style:family="text">
      <style:text-properties officeooo:rsid="0146a9ef"/>
    </style:style>
    <style:style style:name="T125" style:family="text">
      <style:text-properties officeooo:rsid="0148385e"/>
    </style:style>
    <style:style style:name="T126" style:family="text">
      <style:text-properties officeooo:rsid="01495c0e"/>
    </style:style>
    <style:style style:name="T127" style:family="text">
      <style:text-properties officeooo:rsid="0149c070"/>
    </style:style>
    <style:style style:name="T128" style:family="text">
      <style:text-properties officeooo:rsid="014cf10f"/>
    </style:style>
    <style:style style:name="T129" style:family="text">
      <style:text-properties officeooo:rsid="014e736e"/>
    </style:style>
    <style:style style:name="T130" style:family="text">
      <style:text-properties officeooo:rsid="0152ddfe"/>
    </style:style>
    <style:style style:name="T131" style:family="text">
      <style:text-properties officeooo:rsid="01556f90"/>
    </style:style>
    <style:style style:name="T132" style:family="text">
      <style:text-properties officeooo:rsid="01587d45"/>
    </style:style>
    <style:style style:name="T133" style:family="text">
      <style:text-properties officeooo:rsid="015a3a17"/>
    </style:style>
    <style:style style:name="T134" style:family="text">
      <style:text-properties officeooo:rsid="015b5c0f"/>
    </style:style>
    <style:style style:name="T135" style:family="text">
      <style:text-properties officeooo:rsid="015eab31"/>
    </style:style>
    <style:style style:name="T136" style:family="text">
      <style:text-properties officeooo:rsid="01605a55"/>
    </style:style>
    <style:style style:name="T137" style:family="text">
      <style:text-properties officeooo:rsid="01680832"/>
    </style:style>
    <style:style style:name="T138" style:family="text">
      <style:text-properties officeooo:rsid="01697472"/>
    </style:style>
    <style:style style:name="T139" style:family="text">
      <style:text-properties officeooo:rsid="016b2a75"/>
    </style:style>
    <style:style style:name="T140" style:family="text">
      <style:text-properties officeooo:rsid="016d73ef"/>
    </style:style>
    <style:style style:name="T141" style:family="text">
      <style:text-properties officeooo:rsid="01724365"/>
    </style:style>
    <style:style style:name="T142" style:family="text">
      <style:text-properties officeooo:rsid="0179b885"/>
    </style:style>
    <style:style style:name="T143" style:family="text">
      <style:text-properties officeooo:rsid="017bae08"/>
    </style:style>
    <style:style style:name="T144" style:family="text">
      <style:text-properties officeooo:rsid="00d87a7c"/>
    </style:style>
    <style:style style:name="T145" style:family="text">
      <style:text-properties officeooo:rsid="00fd26b5"/>
    </style:style>
    <style:style style:name="T146" style:family="text">
      <style:text-properties officeooo:rsid="010767b7"/>
    </style:style>
    <style:style style:name="T147" style:family="text">
      <style:text-properties officeooo:rsid="011795d2"/>
    </style:style>
    <style:style style:name="T148" style:family="text">
      <style:text-properties officeooo:rsid="017d07d6"/>
    </style:style>
    <style:style style:name="T149" style:family="text">
      <style:text-properties officeooo:rsid="01805d1b"/>
    </style:style>
    <style:style style:name="T150" style:family="text">
      <style:text-properties officeooo:rsid="0181d1d4"/>
    </style:style>
    <style:style style:name="T151" style:family="text">
      <style:text-properties officeooo:rsid="01843674"/>
    </style:style>
    <style:style style:name="T152" style:family="text">
      <style:text-properties officeooo:rsid="0184cb3a"/>
    </style:style>
    <style:style style:name="T153" style:family="text">
      <style:text-properties officeooo:rsid="0186a1fe"/>
    </style:style>
    <style:style style:name="T154" style:family="text">
      <style:text-properties officeooo:rsid="0186f23e"/>
    </style:style>
    <style:style style:name="T155" style:family="text">
      <style:text-properties officeooo:rsid="0188628d"/>
    </style:style>
    <style:style style:name="T156" style:family="text">
      <style:text-properties officeooo:rsid="018e7554"/>
    </style:style>
    <style:style style:name="T157" style:family="text">
      <style:text-properties officeooo:rsid="01918b93"/>
    </style:style>
    <style:style style:name="T158" style:family="text">
      <style:text-properties officeooo:rsid="0191dd3f"/>
    </style:style>
    <style:style style:name="T159" style:family="text">
      <style:text-properties officeooo:rsid="0192421a"/>
    </style:style>
    <style:style style:name="T160" style:family="text">
      <style:text-properties officeooo:rsid="0192d85e"/>
    </style:style>
    <style:style style:name="T161" style:family="text">
      <style:text-properties style:font-name="Times New Roman1"/>
    </style:style>
    <style:style style:name="T162" style:family="text">
      <style:text-properties style:font-name="Times New Roman1" officeooo:rsid="0192d85e"/>
    </style:style>
    <style:style style:name="T163" style:family="text">
      <style:text-properties style:font-name="Times New Roman1" officeooo:rsid="01b55ddf"/>
    </style:style>
    <style:style style:name="T164" style:family="text">
      <style:text-properties style:font-name="Times New Roman1" officeooo:rsid="021183fd"/>
    </style:style>
    <style:style style:name="T165" style:family="text">
      <style:text-properties officeooo:rsid="01952548"/>
    </style:style>
    <style:style style:name="T166" style:family="text">
      <style:text-properties officeooo:rsid="0197db56"/>
    </style:style>
    <style:style style:name="T167" style:family="text">
      <style:text-properties officeooo:rsid="019847d9"/>
    </style:style>
    <style:style style:name="T168" style:family="text">
      <style:text-properties officeooo:rsid="019aed2c"/>
    </style:style>
    <style:style style:name="T169" style:family="text">
      <style:text-properties officeooo:rsid="019dbbdb"/>
    </style:style>
    <style:style style:name="T170" style:family="text">
      <style:text-properties officeooo:rsid="019ffcba"/>
    </style:style>
    <style:style style:name="T171" style:family="text">
      <style:text-properties officeooo:rsid="01a1ddf0"/>
    </style:style>
    <style:style style:name="T172" style:family="text">
      <style:text-properties officeooo:rsid="01a5993a"/>
    </style:style>
    <style:style style:name="T173" style:family="text">
      <style:text-properties officeooo:rsid="01a745e0"/>
    </style:style>
    <style:style style:name="T174" style:family="text">
      <style:text-properties officeooo:rsid="01a93b84"/>
    </style:style>
    <style:style style:name="T175" style:family="text">
      <style:text-properties officeooo:rsid="01aa3c7b"/>
    </style:style>
    <style:style style:name="T176" style:family="text">
      <style:text-properties officeooo:rsid="01ae8dd3"/>
    </style:style>
    <style:style style:name="T177" style:family="text">
      <style:text-properties officeooo:rsid="01b53d2e"/>
    </style:style>
    <style:style style:name="T178" style:family="text">
      <style:text-properties officeooo:rsid="01b55ddf"/>
    </style:style>
    <style:style style:name="T179" style:family="text">
      <style:text-properties officeooo:rsid="01b80d2b"/>
    </style:style>
    <style:style style:name="T180" style:family="text">
      <style:text-properties officeooo:rsid="01b900c3"/>
    </style:style>
    <style:style style:name="T181" style:family="text">
      <style:text-properties officeooo:rsid="01bb6a9a"/>
    </style:style>
    <style:style style:name="T182" style:family="text">
      <style:text-properties officeooo:rsid="01bcd170"/>
    </style:style>
    <style:style style:name="T183" style:family="text">
      <style:text-properties officeooo:rsid="01c3cf9c"/>
    </style:style>
    <style:style style:name="T184" style:family="text">
      <style:text-properties officeooo:rsid="01c5ce09"/>
    </style:style>
    <style:style style:name="T185" style:family="text">
      <style:text-properties officeooo:rsid="01c8faf7"/>
    </style:style>
    <style:style style:name="T186" style:family="text">
      <style:text-properties officeooo:rsid="01cacc8a"/>
    </style:style>
    <style:style style:name="T187" style:family="text">
      <style:text-properties officeooo:rsid="01cdc5c3"/>
    </style:style>
    <style:style style:name="T188" style:family="text">
      <style:text-properties officeooo:rsid="01d36288"/>
    </style:style>
    <style:style style:name="T189" style:family="text">
      <style:text-properties officeooo:rsid="01d4bf37"/>
    </style:style>
    <style:style style:name="T190" style:family="text">
      <style:text-properties officeooo:rsid="01d5c96c"/>
    </style:style>
    <style:style style:name="T191" style:family="text">
      <style:text-properties officeooo:rsid="01d78df3"/>
    </style:style>
    <style:style style:name="T192" style:family="text">
      <style:text-properties officeooo:rsid="01dcc16d"/>
    </style:style>
    <style:style style:name="T193" style:family="text">
      <style:text-properties officeooo:rsid="01e28c3e"/>
    </style:style>
    <style:style style:name="T194" style:family="text">
      <style:text-properties officeooo:rsid="01e6816d"/>
    </style:style>
    <style:style style:name="T195" style:family="text">
      <style:text-properties officeooo:rsid="01ee6155"/>
    </style:style>
    <style:style style:name="T196" style:family="text">
      <style:text-properties officeooo:rsid="01f3c784"/>
    </style:style>
    <style:style style:name="T197" style:family="text">
      <style:text-properties officeooo:rsid="01f49e8a"/>
    </style:style>
    <style:style style:name="T198" style:family="text">
      <style:text-properties officeooo:rsid="01f507ad"/>
    </style:style>
    <style:style style:name="T199" style:family="text">
      <style:text-properties officeooo:rsid="01f64e64"/>
    </style:style>
    <style:style style:name="T200" style:family="text">
      <style:text-properties officeooo:rsid="01f9cf8b"/>
    </style:style>
    <style:style style:name="T201" style:family="text">
      <style:text-properties officeooo:rsid="01fbc65a"/>
    </style:style>
    <style:style style:name="T202" style:family="text">
      <style:text-properties officeooo:rsid="01fc4360"/>
    </style:style>
    <style:style style:name="T203" style:family="text">
      <style:text-properties officeooo:rsid="01fe3c3d"/>
    </style:style>
    <style:style style:name="T204" style:family="text">
      <style:text-properties officeooo:rsid="01ff4a1c"/>
    </style:style>
    <style:style style:name="T205" style:family="text">
      <style:text-properties officeooo:rsid="020071bc"/>
    </style:style>
    <style:style style:name="T206" style:family="text">
      <style:text-properties officeooo:rsid="0201f2fe"/>
    </style:style>
    <style:style style:name="T207" style:family="text">
      <style:text-properties officeooo:rsid="0203f104"/>
    </style:style>
    <style:style style:name="T208" style:family="text">
      <style:text-properties officeooo:rsid="020a5a26"/>
    </style:style>
    <style:style style:name="T209" style:family="text">
      <style:text-properties officeooo:rsid="020ecf6c"/>
    </style:style>
    <style:style style:name="T210" style:family="text">
      <style:text-properties officeooo:rsid="020f2c37"/>
    </style:style>
    <style:style style:name="T211" style:family="text">
      <style:text-properties officeooo:rsid="021059f7"/>
    </style:style>
    <style:style style:name="T212" style:family="text">
      <style:text-properties officeooo:rsid="021183fd"/>
    </style:style>
    <style:style style:name="T213" style:family="text">
      <style:text-properties officeooo:rsid="0211a9cf"/>
    </style:style>
    <style:style style:name="T214" style:family="text">
      <style:text-properties officeooo:rsid="0215e8ba"/>
    </style:style>
    <style:style style:name="T215" style:family="text">
      <style:text-properties officeooo:rsid="0218cac1"/>
    </style:style>
    <style:style style:name="T216" style:family="text">
      <style:text-properties officeooo:rsid="021a51d9"/>
    </style:style>
    <style:style style:name="T217" style:family="text">
      <style:text-properties officeooo:rsid="021c23db"/>
    </style:style>
    <style:style style:name="T218" style:family="text">
      <style:text-properties officeooo:rsid="021c547f"/>
    </style:style>
    <style:style style:name="T219" style:family="text">
      <style:text-properties officeooo:rsid="021cb1a0"/>
    </style:style>
    <style:style style:name="T220" style:family="text">
      <style:text-properties officeooo:rsid="021ce182"/>
    </style:style>
    <style:style style:name="T221" style:family="text">
      <style:text-properties officeooo:rsid="021fa3b3"/>
    </style:style>
    <style:style style:name="T222" style:family="text">
      <style:text-properties officeooo:rsid="0224c3f1"/>
    </style:style>
    <style:style style:name="T223" style:family="text">
      <style:text-properties officeooo:rsid="02253bcf"/>
    </style:style>
    <style:style style:name="T224" style:family="text">
      <style:text-properties officeooo:rsid="02266e04"/>
    </style:style>
    <style:style style:name="T225" style:family="text">
      <style:text-properties officeooo:rsid="022a66d8"/>
    </style:style>
    <style:style style:name="T226" style:family="text">
      <style:text-properties officeooo:rsid="022b4017"/>
    </style:style>
    <style:style style:name="T227" style:family="text">
      <style:text-properties officeooo:rsid="022d8f9d"/>
    </style:style>
    <style:style style:name="T228" style:family="text">
      <style:text-properties officeooo:rsid="02322ddd"/>
    </style:style>
    <style:style style:name="T229" style:family="text">
      <style:text-properties officeooo:rsid="02329046"/>
    </style:style>
    <style:style style:name="T230" style:family="text">
      <style:text-properties officeooo:rsid="023361d0"/>
    </style:style>
    <style:style style:name="T231" style:family="text">
      <style:text-properties officeooo:rsid="02387dfb"/>
    </style:style>
    <style:style style:name="T232" style:family="text">
      <style:text-properties officeooo:rsid="0238a02c"/>
    </style:style>
    <style:style style:name="T233" style:family="text">
      <style:text-properties officeooo:rsid="0239fc90"/>
    </style:style>
    <style:style style:name="T234" style:family="text">
      <style:text-properties officeooo:rsid="023aed9e"/>
    </style:style>
    <style:style style:name="T235" style:family="text">
      <style:text-properties officeooo:rsid="023c36d8"/>
    </style:style>
    <style:style style:name="T236" style:family="text">
      <style:text-properties officeooo:rsid="023e7e44"/>
    </style:style>
    <style:style style:name="T237" style:family="text">
      <style:text-properties officeooo:rsid="024160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3">C</text:span>OMMISSION DÉPARTEMENTALE D'AMÉNAGEMENT COMMERCIAL</text:p>
      <text:p text:style-name="P2"/>
      <text:p text:style-name="P712">Dossier examiné <text:span text:style-name="T237">l</text:span>e 0<text:span text:style-name="T237">6</text:span>/0<text:span text:style-name="T237">7</text:span>/<text:span text:style-name="T237">2021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33"><text:s/>Numéro</text:p>
            <text:p text:style-name="P132"/>
          </table:table-cell>
          <table:table-cell table:style-name="Tableau1.B1" office:value-type="string">
            <text:p text:style-name="P133"><text:s/>localisation</text:p>
          </table:table-cell>
          <table:table-cell table:style-name="Tableau1.B1" office:value-type="string">
            <text:p text:style-name="P133">Projet</text:p>
          </table:table-cell>
          <table:table-cell table:style-name="Tableau1.B1" office:value-type="string">
            <text:p text:style-name="P133">Date d’enregistrement</text:p>
          </table:table-cell>
          <table:table-cell table:style-name="Tableau1.B1" office:value-type="string">
            <text:p text:style-name="P133">date de la commission</text:p>
          </table:table-cell>
          <table:table-cell table:style-name="Tableau1.B1" office:value-type="string">
            <text:p text:style-name="P133"><text:span text:style-name="T173">Avis/</text:span>décision</text:p>
          </table:table-cell>
          <table:table-cell table:style-name="Tableau1.G1" office:value-type="string">
            <text:p text:style-name="P134"/>
          </table:table-cell>
        </table:table-row>
        <table:table-row>
          <table:table-cell table:style-name="Tableau1.A2" office:value-type="string">
            <text:p text:style-name="P134"/>
          </table:table-cell>
          <table:table-cell table:style-name="Tableau1.B2" office:value-type="string">
            <text:p text:style-name="P134"/>
          </table:table-cell>
          <table:table-cell table:style-name="Tableau1.B2" office:value-type="string">
            <text:p text:style-name="P134"/>
          </table:table-cell>
          <table:table-cell table:style-name="Tableau1.B2" office:value-type="string">
            <text:p text:style-name="P134"/>
          </table:table-cell>
          <table:table-cell table:style-name="Tableau1.B2" office:value-type="string">
            <text:p text:style-name="P133"/>
          </table:table-cell>
          <table:table-cell table:style-name="Tableau1.B2" office:value-type="string">
            <text:p text:style-name="P133"/>
          </table:table-cell>
          <table:table-cell table:style-name="Tableau1.G1" office:value-type="string">
            <text:p text:style-name="P13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123">PC 062 560 21 00009</text:p>
          </table:table-cell>
          <table:table-cell table:style-name="Tableau2.B1" office:value-type="string">
            <text:p text:style-name="P348">Marquise</text:p>
          </table:table-cell>
          <table:table-cell table:style-name="Tableau2.B1" office:value-type="string">
            <text:p text:style-name="P348">Projet de création de 6 commerces (un supermarché à l’enseigne « BIOCOOP », d’une surface de vente de 376,75 m² ; un magasin d’électroménager, à l’enseigne « GITEM », d’une surface de vente de 222,35 m² ; un magasin d’articles de sport, à l’enseigne « DREAM BIKE », d’une surface de vente de 222,35 m² ; un magasin de surgelés, à l’enseigne « PICARD », d’une surface de vente de <text:s text:c="5"/>226,15 m² ; un magasin de mode et de chaussures, à l’enseigne « MODE T’ADORE », d’une surface de vente de 948,74 m² et un magasin d’<text:span text:style-name="T161">É</text:span>quipement de la Maison, à l’enseigne « CENTRAKOR », d’une surface de vente de 1756,42 m²</text:p>
            <text:p text:style-name="P348"/>
            <text:p text:style-name="P348"/>
          </table:table-cell>
          <table:table-cell table:style-name="Tableau2.B1" office:value-type="string">
            <text:p text:style-name="P124">Complet le : 07/05/2021</text:p>
          </table:table-cell>
          <table:table-cell table:style-name="Tableau2.B1" office:value-type="string">
            <text:p text:style-name="P378">0<text:span text:style-name="T233">6</text:span>/07/2021</text:p>
            <text:p text:style-name="P378"><text:span text:style-name="T233">9</text:span>H<text:span text:style-name="T233">0</text:span>0</text:p>
          </table:table-cell>
          <table:table-cell table:style-name="Tableau2.B1" office:value-type="string">
            <text:p text:style-name="P354">Avis favorable</text:p>
          </table:table-cell>
          <table:table-cell table:style-name="Tableau2.G1" office:value-type="string">
            <text:p text:style-name="P134"/>
          </table:table-cell>
          <table:table-cell table:style-name="Tableau2.H1" office:value-type="string">
            <text:p text:style-name="P134"/>
          </table:table-cell>
        </table:table-row>
      </table:table>
      <text:p text:style-name="P708"/>
      <text:p text:style-name="P7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2cm" fo:margin-bottom="1.07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1-07-07T16:49:06.108000000</meta:creation-date>
    <meta:editing-cycles>1</meta:editing-cycles>
    <meta:editing-duration>P0D</meta:editing-duration>
    <meta:document-statistic meta:table-count="2" meta:image-count="0" meta:object-count="0" meta:page-count="1" meta:paragraph-count="15" meta:word-count="150" meta:character-count="843" meta:non-whitespace-character-count="707"/>
    <meta:user-defined meta:name="Info 1"/>
    <meta:user-defined meta:name="Info 2"/>
    <meta:user-defined meta:name="Info 3"/>
    <meta:user-defined meta:name="Info 4"/>
  </office:meta>
</office:document-meta>
</file>